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" style:parent-style-name="Text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11" style:parent-style-name="Text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" style:parent-style-name="Text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" style:parent-style-name="Text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8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4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3" style:parent-style-name="Text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0" style:parent-style-name="Text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1" style:parent-style-name="Text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0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101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102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103" style:parent-style-name="Text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Лекция № 1</text:p>
      <text:p text:style-name="P4"><text:span text:style-name="T5">Тема:</text:span><text:span text:style-name="T6"><text:s/></text:span><text:span text:style-name="T7">История медицины как наука и предмет преподавания. Задачи общей и частной история медицины. Изучение становления и развития отдельных медицинских специальностей, жизнь</text:span><text:span text:style-name="T8"><text:s/>и деятельность выдающихся ученых.</text:span></text:p>
      <text:p text:style-name="P9"><text:span text:style-name="T10"><text:s/></text:span></text:p>
      <text:p text:style-name="P11"><text:span text:style-name="T12">История человечества начинается вместе с возникновением человека на Земле. Современная историческая наука определяет в развитии человечества две эры: 1) бесписьменную историю (первобытная, или доклассовая, эра) и 2) пис</text:span><text:span text:style-name="T13">ьменную историю человечества (с<text:s/></text:span><text:span text:style-name="T14">IV</text:span><text:span text:style-name="T15"><text:s/>тысячелетия до н. э.).</text:span></text:p>
      <text:p text:style-name="P16"/>
      <text:p text:style-name="P17"><text:span text:style-name="T18">История первобытной эры изучает человеческое общество от возникновения человека (более 2 млн лет тому назад) до формирования первых цивилизаций (</text:span><text:span text:style-name="T19">IV</text:span><text:span text:style-name="T20"><text:s/>тысячелетие до н. э.). По своей продолжительности</text:span><text:span text:style-name="T21"><text:s/>первобытная эра охватывает более 99% всей истории человечества. Все последующие периоды истории (древний мир, средние века, новая и новейшая история) занимают не более 1 % исторического пути человечества.</text:span></text:p>
      <text:p text:style-name="P22"/>
      <text:p text:style-name="P23">Несмотря на отсутствие письменности (и письменной<text:s/>истории), история первобытного общества является неотъемлемой составной частью всемирно-исторического процесса развития человечества и не может определяться как доистория, или праистория, а первобытный человек — как доисторический.</text:p>
      <text:p text:style-name="P24"/>
      <text:p text:style-name="P25">Первобытно-общинный строй является универсальным: через него прошли все народы нашей планеты без исключения. В его недрах складывались решающие предпосылки для всего <text:s text:c="2"/>последующего <text:s text:c="2"/>развития человечества: орудийная (или трудовая) деятельность, мышление и сознание, речь и языки, хозяйственная деятельность, социальные отношения, культура, искусство, а вместе с ними врачевание и гигиенические навыки. Анализ их развития от самых истоков имеет важное практическое значение для формирования концепции исторического развития медицины в<text:s/>целом.</text:p>
      <text:p text:style-name="P26"/>
      <text:p text:style-name="P27">Периодизация и хронология первобытной эры и первобытного врачевания</text:p>
      <text:p text:style-name="P28"/>
      <text:p text:style-name="P29">В истории первобытной эры выделяют три этапа: становление первобытного общества (свыше 2 млн лет тому назад — ок. <text:s/>40 тыс. <text:s text:c="3"/>лет <text:s text:c="3"/>тому</text:p>
      <text:p text:style-name="P30"/>
      <text:p text:style-name="P31"><text:span text:style-name="T32">(назад), расцвет первобытного общества (</text:span><text:span text:style-name="T33">ок. 40 тыс. лет тому назад —<text:s/></text:span><text:span text:style-name="T34">X</text:span><text:span text:style-name="T35"><text:s/>тысячелетие до н. э.) и разложение первобытного общества (с<text:s/></text:span><text:span text:style-name="T36">X</text:span><text:span text:style-name="T37">—</text:span><text:span text:style-name="T38">V</text:span><text:span text:style-name="T39"><text:s/>тысячелетий до н. э.).</text:span></text:p>
      <text:p text:style-name="P40"/>
      <text:p text:style-name="P41">Соответственно историческим этапам условно определяются три периода в развитии первобытного врачевания:</text:p>
      <text:p text:style-name="P42"/>
      <text:p text:style-name="P43">1) становление человека, первобытного общества и первобытного врачевания, когда <text:s text:c="3"/>происходило <text:s text:c="3"/>первоначальное накопление и обобщение эмпирических <text:s text:c="3"/>знаний о природных лечебных средствах (растительного, животного и минерального происхождения);</text:p>
      <text:p text:style-name="P44"/>
      <text:p text:style-name="P45">2) врачевание в период расцвета<text:s/>первобытного общества, когда развивалось <text:s text:c="2"/>и утверждалось <text:s text:c="3"/>целенаправленное применение эмпирического опыта коллективного врачевания в социальной практике;</text:p>
      <text:p text:style-name="P46"/>
      <text:p text:style-name="P47">3) врачевание в период разложения первобытного общества, когда вместе с зарождением классов и частной собственности шло становление культовой практики врачевания (зародившейся в период поздней родовой общины), продолжалось накопление и обобщение эмпирических знаний врачевания (как коллективного опыта общины и индивидуальной деятельности врачевателя).</text:p>
      <text:p text:style-name="P48"/>
      <text:p text:style-name="P49">Данные археологии</text:p>
      <text:p text:style-name="P50"/>
      <text:p text:style-name="P51">Основными вещественными источниками первобытной истории являются: орудия труда, остатки первобытных построек, святилища, погребения и останки человека, предметы первобытной культуры.</text:p>
      <text:p text:style-name="P52"/>
      <text:p text:style-name="P53">Археологические находки, имеющиеся в распоряжении ученых, составляют лишь ничтожную часть тех предметов, которыми пользовался первобытный человек. Причины этого двоякого рода. Во-первых, археологическая изученность на различных континентах неодинакова. Во-вторых, достоянием археологии становится лишь то, что<text:s/>сохраняется в земле в течение тысяч и миллионов лет (предметы из дерева, кожи, коры или растений не сохраняются).</text:p>
      <text:p text:style-name="P54"/>
      <text:p text:style-name="P55">Данные палеопатологии</text:p>
      <text:p text:style-name="P56"/>
      <text:p text:style-name="P57">Палеопатология изучает патологические изменения останков первобытного человека, точнее, его скелета.</text:p>
      <text:p text:style-name="P58"/>
      <text:p text:style-name="P59">До возникновения палеопатологии, которая как наука сформировалась около ста лет тому назад, бытовало представление о том, что первобытный человек был абсолютно здоров, а болезни возникли позже как результат цивилизации. Подобной точки зрения придерживались весьма образованные люди, например, Жан-Жак Руссо, который искренне верил в существование «золотого, века» на заре человечества. Некоторые болезни человека, такие как силикоз или лучевая болезнь, безусловно, являются продуктом ноосферы и связаны с деятельностью человеческого разума (и порой неразумной его деятельностью). Но это справедливо лишь в отношении ограниченного числа заболеваний.</text:p>
      <text:p text:style-name="P60"/>
      <text:p text:style-name="P61">Концепция «золотого века» не ставила в центре своего внимания здоровье человека. Тем не менее данные палеопатологии в определенной степени способствовали ее опровержению. Изучение останков первобытного человека показало, что его кости несут на себе неизгладимые следы травматических повреждений и тяжелых болезней (таких как артриты, опухоли, туберкулез, искривления позвоночника, кариес зубов и др.).</text:p>
      <text:p text:style-name="P62"/>
      <text:p text:style-name="P63"><text:span text:style-name="T64">В 1892 г. во время археологических раскопок близ селения Триниль на о. Ява голландский врач и анатом Ю. Дюбуа (</text:span><text:span text:style-name="T65">Eugene</text:span><text:span text:style-name="T66"><text:s/></text:span><text:span text:style-name="T67">Dubois</text:span><text:span text:style-name="T68">) обнаружил левую бедренную кость древнейшего человека — питекантропа</text:span></text:p>
      <text:p text:style-name="P69"/>
      <text:p text:style-name="P70"><text:span text:style-name="T71">Во Франции в пещере Ла Шапель-о-Сен найден скел</text:span><text:span text:style-name="T72">ет древнего человека— неандертальца (</text:span><text:span text:style-name="T73">Homo</text:span><text:span text:style-name="T74"><text:s/></text:span><text:span text:style-name="T75">neander</text:span><text:span text:style-name="T76">-</text:span><text:span text:style-name="T77">thalensis</text:span><text:span text:style-name="T78">), шейные позвонки которого срослись в единую кость (свидетельство артрита). Несколько десятков тысяч лет тому назад.от этого заболевания страдал каждый четвертый взрослый человек. Последствия артр</text:span><text:span text:style-name="T79">ита обнаружены и на костях гигантских ящеров — бронтозавров, которые жили на Земле задолго до появления человека.</text:span></text:p>
      <text:p text:style-name="P80"/>
      <text:p text:style-name="P81"><text:span text:style-name="T82">Следы заболеваний на костях первобытного человека встречаются гораздо реже, чем травматические дефекты, которые чаще всего связаны с поврежде</text:span><text:span text:style-name="T83">ниями мозгового черепа. Одни из них свидетельствуют о травмах, полученных во время охоты, другие — о пережитых или непережитых трепанациях черепов, которые стали производить примерно в<text:s/></text:span><text:span text:style-name="T84">XII</text:span><text:span text:style-name="T85"><text:s/>тысячелетии до н. э. (преимущественно в ритуальных целях).</text:span></text:p>
      <text:p text:style-name="P86"/>
      <text:p text:style-name="P87">Делать<text:s/>выводы о болезнях мягких тканей значительно сложнее — они не сохраняются даже в мумиях. Тем не менее атеросклеротические бляшки, обнаруженные в мумиях древних аборигенов Северной Америки, захороненных на территории современного штата Кентукки (США), свидетельствуют о существовании у них атеросклероза.</text:p>
      <text:p text:style-name="P88"/>
      <text:p text:style-name="P89">Палеопатология позволила также определить среднюю продолжительность жизни первобытного человека: она не превышала 30 лет. До 50 лет (и более) доживали в исключительных случаях. Первобытный человек погибал в расцвете сил, не успевая состариться, погибал в борьбе с природой, которая была сильнее его. (Важно отметить, что средняя продолжительность жизни человека сохранялась на этом уровне вплоть до периода средневековья.)</text:p>
      <text:p text:style-name="P90">Итак, болезни существовали еще в первобытном обществе и в любую эпоху истории человечества представляли собой, с одной стороны, явление биологическое, так как развиваются они на почве человеческого организма в тесной связи с окружающей природой, а с другой — явление социальное, так как определяются конкретными условиями общественной жизни и деятельности человека.</text:p>
      <text:p text:style-name="P91"/>
      <text:p text:style-name="P92">Данные письменных источников</text:p>
      <text:p text:style-name="P93"/>
      <text:p text:style-name="P94">Первобытная эра является бесписьменным периодом истории человечества. В силу неравномерности исторического развития переход к классовому обществу и<text:s/>связанное с ним развитие письменности у разных народов происходили не одновременно. Это позволило народам, раньше овладевшим письменностью, оставить многочисленные письменные свидетельства: своих соседях, еще не создавших письменности.</text:p>
      <text:p text:style-name="P95"/>
      <text:p text:style-name="P96">Данные этнографии</text:p>
      <text:p text:style-name="P97"/>
      <text:p text:style-name="P98">Этнографические исследования врачевания апопо литейных первобытных обществ (т. е. первобытных обществ доклассовой, эры) весьма затруднены я возможны лишь на основе археологических исследований.</text:p>
      <text:p text:style-name="P99">В то же время исследование более ноздних — синполитейных первобытных обществ (т. е. первобытных обществ классовой эры, современных' изучавшим их ученым) дает богатый этнографический материал о первобытном врачевании. Однако здесь необходимо учитывать, что еще до эпохи Великих географических открытий классовые общества уже оказывали злияние на современные им (синполи-тейные) первобытные общества. Вот почему этнографические исследования синполитейных первобытных обществ не могут быть использованы для прямых исторических реконструкций древнейших апополитейных первобытных<text:s/>обществ.</text:p>
      <text:p text:style-name="P100"><text:s/></text:p>
      <text:p text:style-name="P101"/>
      <text:p text:style-name="P102"/>
      <text:p text:style-name="P103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17-10-20T23:40:00Z</meta:creation-date>
    <dc:date>2019-09-04T07:50:00Z</dc:date>
    <meta:template xlink:href="Normal.dotm" xlink:type="simple"/>
    <meta:editing-cycles>12</meta:editing-cycles>
    <meta:editing-duration>PT3480S</meta:editing-duration>
    <meta:document-statistic meta:page-count="1" meta:paragraph-count="16" meta:word-count="1211" meta:character-count="8104" meta:row-count="57" meta:non-whitespace-character-count="6909"/>
  </office:meta>
</office:document-meta>
</file>