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fo:text-align="justify"/>
      <style:text-properties style:font-name="Times New Roman" style:font-name-asian="Arial" style:font-name-complex="Times New Roman" fo:font-size="12pt" style:font-size-asian="12pt" style:font-size-complex="12pt"/>
    </style:style>
    <style:style style:name="P2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" style:parent-style-name="Text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5" style:parent-style-name="Text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" style:parent-style-name="Text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9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" style:parent-style-name="Text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9" style:parent-style-name="Text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3" style:parent-style-name="Text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8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9" style:parent-style-name="Text" style:family="paragraph">
      <style:paragraph-properties fo:text-align="justify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5" style:parent-style-name="Text" style:family="paragraph">
      <style:paragraph-properties fo:text-align="justify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86" style:parent-style-name="Text" style:family="paragraph">
      <style:paragraph-properties fo:text-align="justify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98" style:parent-style-name="Text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17" style:parent-style-name="Text" style:family="paragraph">
      <style:paragraph-properties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28" style:parent-style-name="Text" style:family="paragraph">
      <style:paragraph-properties fo:text-align="justify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38" style:parent-style-name="Text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44" style:parent-style-name="Text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0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1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2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3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4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5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6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7" style:parent-style-name="Text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2">Лекция<text:s/>№ 13</text:p>
      <text:p text:style-name="P3">Тема:<text:s/>Развитие хирургии.<text:s/>Учение о переливании крови</text:p>
      <text:p text:style-name="P4"/>
      <text:p text:style-name="P5"><text:span text:style-name="T6">Первые опыты по переливанию крови животным начались в 1638 г. (К.<text:s/></text:span><text:span text:style-name="T7">Potter</text:span><text:span text:style-name="T8">), через 10 лет после выхода в свет труда У. Гарвея<text:s/></text:span><text:span text:style-name="T9">(1628), утвердившего законы кровообращения.</text:span></text:p>
      <text:p text:style-name="P10"/>
      <text:p text:style-name="P11"><text:span text:style-name="T12">В 1667 г. французский ученый Ж. Дени осуществил первое успешное переливание крови животного (ягненка) человеку. Однако после того, как четвертый опыт завершился смертью больного, опыты по переливанию крови челов</text:span><text:span text:style-name="T13">еку прекратились почти на целое столетие. Неудачи наводили на мысль о том, что человеку можно переливать только кровь человека. Впервые это осуществил английский акушер Дж. Бланделл (</text:span><text:span text:style-name="T14">J</text:span><text:span text:style-name="T15">.<text:s/></text:span><text:span text:style-name="T16">Blundell</text:span><text:span text:style-name="T17">) в 1819 г. В России первое успешное переливание крови от чело</text:span><text:span text:style-name="T18">века человеку произвел Г. Вольф (1832) —он спас женщину, умиравшую после родов от маточного кровотечения.</text:span></text:p>
      <text:p text:style-name="P19"/>
      <text:p text:style-name="P20"><text:span text:style-name="T21">Однако научно обоснованное переливание крови стало возможным лишь после создания учения об иммунитете (И. И. Мечников, П. Эрлих, 1908) и открытия гру</text:span><text:span text:style-name="T22">пп крови системы АВО австрийским ученым Карлом Ланд-штейнером (</text:span><text:span text:style-name="T23">Landsteiner</text:span><text:span text:style-name="T24">,<text:s/></text:span><text:span text:style-name="T25">Karl</text:span><text:span text:style-name="T26">, 1900), за что в 1930 г. он был удостоен Нобелевской премии. Смешивая эритроциты одних людей с сыворотками крови других, К. Ландштейнер обнаружил, что при одних сочетаниях эри</text:span><text:span text:style-name="T27">троцитов и сывороток происходит ге-магглютинация, а при других — ее. нет. Показав таким образом неоднородность крови различных пациентов, он условно выделил три группы крови: А, В и С.</text:span></text:p>
      <text:p text:style-name="P28"/>
      <text:p text:style-name="P29"><text:span text:style-name="T30">Позднее А. Декастелло и А. Штур-ли (</text:span><text:span text:style-name="T31">A</text:span><text:span text:style-name="T32">.<text:s/></text:span><text:span text:style-name="T33">Decastello</text:span><text:span text:style-name="T34">,<text:s/></text:span><text:span text:style-name="T35">A</text:span><text:span text:style-name="T36">.<text:s/></text:span><text:span text:style-name="T37">Sturli</text:span><text:span text:style-name="T38">, 1902) о</text:span><text:span text:style-name="T39">бнаружили еще одну группу крови, которая, по их мнению, не укладывалась в схему Ландштейнера. В 1907 г. чешский врач Ян Янский (</text:span><text:span text:style-name="T40">Jansky</text:span><text:span text:style-name="T41">,<text:s/></text:span><text:span text:style-name="T42">Jan</text:span><text:span text:style-name="T43">, 1873—1921), изучавший в психоневрологической клинике Карлова Университета (Прага) влияние сыворотки крови психическ</text:span><text:span text:style-name="T44">и больных на кровь экспериментальных животных, описал все возможные варианты агглютинации, подтвердил наличие. четырех групп крови у человека и создал их первую полную классификацию, обозначив римскими цифрами от<text:s/></text:span><text:span text:style-name="T45">I</text:span><text:span text:style-name="T46"><text:s/>до<text:s/></text:span><text:span text:style-name="T47">IV</text:span><text:span text:style-name="T48">. Наряду с цифровой существует также</text:span><text:span text:style-name="T49"><text:s/>и буквенная номенклатура групп крови, утвержденная в 1928 г.,Лигой Наций.</text:span></text:p>
      <text:p text:style-name="P50"/>
      <text:p text:style-name="P51">Техника оперативных вмешательств. Создание топографической анатомии</text:p>
      <text:p text:style-name="P52"/>
      <text:p text:style-name="P53"><text:span text:style-name="T54">До открытия обезболивания внимание хирургов было устремлено на совершенствование техники оперативных вмешательс</text:span><text:span text:style-name="T55">тв. Это диктовалось необходимостью производить сложнейшие операции в минимально короткие сроки. Многие из них описаны в трехтомном руководстве «Хирургия» Лаврентия Гейстера (</text:span><text:span text:style-name="T56">Heister</text:span><text:span text:style-name="T57">,<text:s/></text:span><text:span text:style-name="T58">Lorenz</text:span><text:span text:style-name="T59">, 1683—1758)—выдающегося немецкого хирурга<text:s/></text:span><text:span text:style-name="T60">XVIII</text:span><text:span text:style-name="T61"><text:s/>в., одного из осно</text:span><text:span text:style-name="T62">воположников научной хирургии в Германии. Этот труд был переведен почти на все европейские языки (в том числе русский) и служил руководством для многих поколений хирургов. Первый его том состоит из пяти книг: «О ранах», «О переломах», «О вывихах», «Об опух</text:span><text:span text:style-name="T63">олях», «О язвах». Второй посвящен хирургическим операциям, третий— повязкам. Л. Гейстер подробно описал операцию ампутации голени, которая в то время наиболее часто производилась в полевых условиях на театре военных действий.</text:span></text:p>
      <text:p text:style-name="P64"/>
      <text:p text:style-name="P65">Ее техника была разработана<text:s/>настолько четко, что вся операция длилась считанные минуты. При отсутствии обезболивания это имело первостепенное значение и для больного и для хирурга.</text:p>
      <text:p text:style-name="P66"/>
      <text:p text:style-name="P67">Так, например, Н. И. Пирогов (он оперировал и до открытия наркоза) вместе с двумя ассистентами и двумя<text:s/>солдатами, которые держали оперируемого, производил ампутацию голени за 8 минут. «Можно окончить 10 больших ампутаций, даже с помощью не очень опытных рук, в 1 час и 45 минут,— писал он с севастопольского театра военных действий своему коллеге по Медико-хирургической академии известному хирургу К. К. Зейдлицу.— Если же одновременно оперировать на трех столах и с 15 врачами, то в 6 часов 15 минут можно сделать 90 ампутаций, и поэтому—100 ампутаций с небольшим в 7 часов времени».</text:p>
      <text:p text:style-name="P68"/>
      <text:p text:style-name="P69"><text:span text:style-name="T70">Прогресс хирургии в разных<text:s/></text:span><text:span text:style-name="T71">странах Европы отражал особенности их экономического и политического развития. Напомним, что до конца<text:s/></text:span><text:span text:style-name="T72">XVIII</text:span><text:span text:style-name="T73"><text:s/>в. хирургия в Европе считалась ремеслом, а не наукой..</text:span></text:p>
      <text:p text:style-name="P74"/>
      <text:p text:style-name="P75"><text:span text:style-name="T76">Первой страной, где хирурги были признаны наравне с врачами, явилась Франция. В 1731 г. в Па</text:span><text:span text:style-name="T77">риже была открыта первая Хирургическая академия. Ее директором стал Жан Луи Яга (</text:span><text:span text:style-name="T78">Petit</text:span><text:span text:style-name="T79">,<text:s/></text:span><text:span text:style-name="T80">Jean</text:span><text:span text:style-name="T81"><text:s/></text:span><text:span text:style-name="T82">Louis</text:span><text:span text:style-name="T83">, 1674—1750) — самый знаменитый хирург Франции того времени. Он вышел из сословия цирюльников, участвовал в военных походах и был известен своими трудами по х</text:span><text:span text:style-name="T84">ирургии костей и суставов, ранений и ампутаций; им разработан кровоостанавливающий винтовой турникет.</text:span></text:p>
      <text:p text:style-name="P85"/>
      <text:p text:style-name="P86"><text:span text:style-name="T87">В 1743 г. Хирургическая академия была приравнена к медицинскому факультету. В конце<text:s/></text:span><text:span text:style-name="T88">XVIII</text:span><text:span text:style-name="T89"><text:s/>в., когда в результате французской буржуазной рёволюции был зак</text:span><text:span text:style-name="T90">рыт реакционный Парижский университет, Хирургическая академия явилась той основой, на которой развивались высшие медицинские школы нового типа —<text:s/></text:span><text:span text:style-name="T91">ecoles</text:span><text:span text:style-name="T92"><text:s/></text:span><text:span text:style-name="T93">de</text:span><text:span text:style-name="T94"><text:s/></text:span><text:span text:style-name="T95">sante</text:span><text:span text:style-name="T96"><text:s/>(школы здоровья).</text:span></text:p>
      <text:p text:style-name="P97"/>
      <text:p text:style-name="P98"><text:span text:style-name="T99">Среди основоположников французской хирургии — Жан Доминик Ларрей (</text:span><text:span text:style-name="T100">Larrey</text:span><text:span text:style-name="T101">,<text:s/></text:span><text:span text:style-name="T102">Do</text:span><text:span text:style-name="T103">minique</text:span><text:span text:style-name="T104"><text:s/></text:span><text:span text:style-name="T105">Jean</text:span><text:span text:style-name="T106">, 1766— 1842). В качестве врача-хирурга он участвовал в экспедиции французского, флота в Северную Америку, был главным хирургом французской армии во всех походах Наполеона. Ларрей явился основоположником военно-полевой хирургии во Франции. Он в</text:span><text:span text:style-name="T107">первые создал подвижное медицинское подразделение для вывоза раненых с лоля боя и оказания им медицинской помощи —<text:s/></text:span><text:span text:style-name="T108">ambulance</text:span><text:span text:style-name="T109"><text:s/></text:span><text:span text:style-name="T110">volante</text:span><text:span text:style-name="T111"><text:s/>(летучая амбулатория).</text:span></text:p>
      <text:p text:style-name="P112"/>
      <text:p text:style-name="P113">Ларрей ввел в практику военно-полевой хирургии ряд новых операций, повязок и манипуляций.</text:p>
      <text:p text:style-name="P114"/>
      <text:p text:style-name="P115">В Англии крупнейшие открытия в области хирургии были сделаны в период промышленного переворота. Прежде всего это введение хлороформного наркоза (Дж. Симпсон, 1847) и открытие метода антисептики (Дж. Листер, 1867).</text:p>
      <text:p text:style-name="P116"/>
      <text:p text:style-name="P117"><text:span text:style-name="T118">Хирургия в Германии вплоть до последней четверти</text:span><text:span text:style-name="T119"><text:s/></text:span><text:span text:style-name="T120">XIX</text:span><text:span text:style-name="T121"><text:s/>в. была значительно слабее английской и французской. <text:s/>Это соответствовало экономическому и политическому отставанию немецких государств в первой половине<text:s/></text:span><text:span text:style-name="T122">XIX</text:span><text:span text:style-name="T123"><text:s/>в. Но уже к концу<text:s/></text:span><text:span text:style-name="T124">XIX</text:span><text:span text:style-name="T125"><text:s/>в., когда в Германии имело место мощное развитие производства, именно н</text:span><text:span text:style-name="T126">емецкая хирургия заняла ведущие позиции в Европе.</text:span></text:p>
      <text:p text:style-name="P127"/>
      <text:p text:style-name="P128"><text:span text:style-name="T129">Создателем одной из крупнейших хирургических школ Германии и Европы того времени был Бернгард фон Лангенбек (</text:span><text:span text:style-name="T130">Langenbeck</text:span><text:span text:style-name="T131">,<text:s/></text:span><text:span text:style-name="T132">Bernhard</text:span><text:span text:style-name="T133"><text:s/></text:span><text:span text:style-name="T134">von</text:span><text:span text:style-name="T135">» 1810—-1887). Он разработал значительное число новых операций, 20 из ко</text:span><text:span text:style-name="T136">торых носят его имя. Учениками Лангецбека были Т. Бильрот, Ф. Эсмарх, А. Черни и другие.</text:span></text:p>
      <text:p text:style-name="P137"/>
      <text:p text:style-name="P138"><text:span text:style-name="T139">Развитие хирургии в России в силу, сложившихся исторических традиций до середины<text:s/></text:span><text:span text:style-name="T140">XIX</text:span><text:span text:style-name="T141"><text:s/>в. было тесно связано с немецкой хирургией. На русский язык переводились многие н</text:span><text:span text:style-name="T142">емецкие руководства и учебники хирургии.</text:span></text:p>
      <text:p text:style-name="P143"/>
      <text:p text:style-name="P144"><text:span text:style-name="T145">В первой половине<text:s/></text:span><text:span text:style-name="T146">XIX</text:span><text:span text:style-name="T147"><text:s/>в. ведущим центром развития хирургии в России являлась Петербургская медико-хирургическая академия. Преподавание в академии было практическим: студенты производили анатомические вскрытия, набл</text:span><text:span text:style-name="T148">юдали большое количество операций и сами участвовали в некоторых из них под руководством опытных хирургов. В числе профессоров академии были П. А. Загорский, И. Ф. Буш — автор первого русского «Руководства к преподаванию хирургии» в трех частях (1807), И.<text:s/></text:span><text:span text:style-name="T149">В. Буяльский — ученик И. Ф. Буша и выдающийся предшественник Н. И. Пирогова.</text:span></text:p>
      <text:p text:style-name="P150"/>
      <text:p text:style-name="P151">В Москве развитие хирургии тесно связано с деятельностью Ефрема Осиповича Мухина (1766—1850)—выдающегося русского анатома и физиолога, хирурга, гигиениста и судебного медика.</text:p>
      <text:p text:style-name="P152"/>
      <text:p text:style-name="P153">Будучи профессором Московской медико-хирургичеокой <text:s text:c="8"/>академии (1795—1816) и медицинского факультета Московского <text:s text:c="6"/>университета (1813—1835), Е. О. Мухин издал «для пользы соотчичей, учащихся медико-хирургической науке, и молодых лекарей, занимающихся производством хирургических операций», свои труды— «Описание хирургических операций» (1807), «Первые начала костоправной науки» (1806) и «Курс анатомии» в восьми частях (1818). Он внес существенный вклад в разработку русской анатомической номенклатуры. По его инициативе в Московском университете и Медико-хирургической академии были созданы анатомические кабинеты, введено преподавание анатомии на трупах и изготовление анатомических препаратов из замороженных трупов (метод, впоследствии развитый его учениками И. В.<text:s/>Буяльским<text:s/>и Н. И. Пироговым). Развивая идеи нервизма, Е. О. Мухин признавал ведущую роль нервной системы в жизнедеятельности организма и возникновении многих заболеваний.</text:p>
      <text:p text:style-name="P154"/>
      <text:p text:style-name="P155">Будучи врачом и другом семьи Пироговых, Е. О. Мухин оказал большое влияние<text:s/>на формирование взглядов молодого Н. И. Пирогова, который с детства искренне любил известного московского доктора. Когда же юноше исполнилось 14 лет, он по рекомендации профессора Мухина поступил на медицинский факультет Московского университета.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дмин</dc:creator>
    <meta:creation-date>2017-10-20T23:40:00Z</meta:creation-date>
    <dc:date>2019-09-04T07:33:00Z</dc:date>
    <meta:template xlink:href="Normal.dotm" xlink:type="simple"/>
    <meta:editing-cycles>6</meta:editing-cycles>
    <meta:editing-duration>PT780S</meta:editing-duration>
    <meta:document-statistic meta:page-count="1" meta:paragraph-count="16" meta:word-count="1249" meta:character-count="8356" meta:row-count="59" meta:non-whitespace-character-count="7123"/>
  </office:meta>
</office:document-meta>
</file>