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" style:parent-style-name="Text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" style:parent-style-name="Text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" style:parent-style-name="Text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" style:parent-style-name="Text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Text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" style:parent-style-name="Text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" style:parent-style-name="Text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Text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Text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Text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9" style:parent-style-name="Text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 № 3</text:p>
      <text:p text:style-name="P2"><text:s/></text:p>
      <text:p text:style-name="P3"><text:span text:style-name="T4">Тема: Медицина в московском государстве (</text:span><text:span text:style-name="T5">xv</text:span><text:span text:style-name="T6">—</text:span><text:span text:style-name="T7">xvii</text:span><text:span text:style-name="T8"><text:s/>вв.)</text:span></text:p>
      <text:p text:style-name="P9"/>
      <text:p text:style-name="P10">Борьба русского народа против монголо-татарского ига (1240—1480) объединила русские земли вокруг Москвы, историческая<text:s/>роль которой особенно возросла во времена княжения Ивана Калиты (1325—1340) и Дмитрия Донского (1363—4389). Свое прозвище (Донской) московский князь Дмитрий получил после победы руководимых им русских полков над войском хана Мамая на Куликовом поле (1380)<text:s/>у реки Дон.</text:p>
      <text:p text:style-name="P11"/>
      <text:p text:style-name="P12"><text:span text:style-name="T13">Куликовская битва, явившаяся первым крупным поражением Золотой Орды, создала реальные предпосылки для объединения русских земель в централизованное Московское государство. Его создание было завершено при Иване<text:s/></text:span><text:span text:style-name="T14">III</text:span><text:span text:style-name="T15"><text:s/>(1462—1505) после победы моск</text:span><text:span text:style-name="T16">овских войск на реке Угре (1480), определившей окончательное свержение на Руси монголо-татарского ига.</text:span></text:p>
      <text:p text:style-name="P17"/>
      <text:p text:style-name="P18"><text:span text:style-name="T19">Московское великое княжество стало крупным многонациональным государством Европы. К концу<text:s/></text:span><text:span text:style-name="T20">XVI</text:span><text:span text:style-name="T21"><text:s/>в. территория княжества увеличилась почти вдвое. В стране</text:span><text:span text:style-name="T22"><text:s/>было 220 городов. Численность населения достигла 7 млн человек.</text:span></text:p>
      <text:p text:style-name="P23"/>
      <text:p text:style-name="P24"><text:span text:style-name="T25"><text:s/></text:span><text:span text:style-name="T26">Развитие медицины и медицинского дела</text:span></text:p>
      <text:p text:style-name="P27"/>
      <text:p text:style-name="P28"><text:span text:style-name="T29">Вплоть до конца<text:s/></text:span><text:span text:style-name="T30">XVII</text:span><text:span text:style-name="T31"><text:s/>столетия народная медицина занимала на Руси ведущее положение. Опыт русской на-.родной медицины отражен в многочисленных историче</text:span><text:span text:style-name="T32">ских и историко-быто-вых повестях того времени. Среди них — записанная в<text:s/></text:span><text:span text:style-name="T33">XV</text:span><text:span text:style-name="T34">.в. «Повесть о Петре й Февронии Муромских», в которой расказывается о чудесном исцелении князя Петра Муромского. Зарубив мечом змея-зверя, он обрызгался его кровью и заболел тяжелой</text:span><text:span text:style-name="T35"><text:s/>кожной болезнью. Тяжело больной Петр отправился в Рязанскую землю, которая славилась своими лечцами. Простая крестьянская девушка — дочь древолаза (сборщика меда диких пчел)— Феврония излечила князя (по всей вероятности, при помощи меда). Выздоровевший кн</text:span><text:span text:style-name="T36">язь вернулся в свою Муромскую землю, но без Февронии болезнь возобновилась, и Петр женился на мудрой Февронии. Долгие годы жили они счастливо и княжили в Муроме. Прообразами героев были реально существовавшие князь Давид и его жена Ефросиния, княжившие в Ж</text:span><text:span text:style-name="T37">уроаде в<text:s/></text:span><text:span text:style-name="T38">XIII</text:span><text:span text:style-name="T39"><text:s/>в.</text:span></text:p>
      <text:p text:style-name="P40"/>
      <text:p text:style-name="P41"><text:span text:style-name="T42">Развитие торговли с соседними странами значительно расширило познания русских людей об иноземных лекарственных средствах. На Руси многократно переписывалась переведенная; в ХШ в. с греческого «Христианская топография» Косьмы Индикоплова,<text:s/></text:span><text:span text:style-name="T43">византийского купца, который в<text:s/></text:span><text:span text:style-name="T44">VI</text:span><text:span text:style-name="T45"><text:s/>в. посетил Индию, о. Цейлон ц Эфиопию.и описал их природу, обычаи, а также лекарственный товарообмен с «лежащими к Западу от них странами». Индийские лекарственные средства были издавна известны на Руси. О них сообщается в</text:span><text:span text:style-name="T46"><text:s/>древнерусских травниках, повести «Александрия» (о походе Александра Македонского в Индию), в путевых заметках (1466—1472) тверского купца Афанасия Никитина «Хожение за три моря», которые в силу их большой исторической значимости были включены в русскую ле</text:span><text:span text:style-name="T47">топись, а также в «Вертограде» («Сад здоровья»), переведенном с немецкого в 1534 г. Николаем Булевым.</text:span></text:p>
      <text:p text:style-name="P48"/>
      <text:p text:style-name="P49"><text:span text:style-name="T50">В конце<text:s/></text:span><text:span text:style-name="T51">XVI</text:span><text:span text:style-name="T52"><text:s/>— начале<text:s/></text:span><text:span text:style-name="T53">XVII</text:span><text:span text:style-name="T54"><text:s/>в. карантинные меры стали приобретать государственный характер. С 1654 по 1665 г. в России было издано более 10 царских указов<text:s/></text:span><text:span text:style-name="T55">«о предосторожности от морового поветрия». Во время чумы 1654—55 гг. на дорогах были установлены заставы и засеки, через которые никого не разрешалось пропускать под страхом смертной казни, невзирая на чины и звания. Все зараженные предметы сжигались на ко</text:span><text:span text:style-name="T56">страх. .Письма по пути их следования многократно переписывали, а подлинники сжигали. Деньги перемывали в уксусе. Умерших погребали за чертой города. Священникам под страхом смертной казни запрещалось отпевать умерших. Лечцов к заразным не допускали. Если ж</text:span><text:span text:style-name="T57">е кто-либо из них случайно посещал «прилипчивого» больного, он был обязан известить об этом самого государя и сидеть дома «впредь до царского разрешения».</text:span></text:p>
      <text:p text:style-name="P58"/>
      <text:p text:style-name="P59">Прекращались ввоз и вывоз всех товаров, а также работы на полях. Все это вело к неурожаям и голоду,<text:s/>который всегда шел вслед за эпидемией. Появлялись цинга и другие болезни, которые вместе с голодом давали новую волну смертности.</text:p>
      <text:p text:style-name="P60"/>
      <text:p text:style-name="P61">Медицина того времени была бессильна перед эпидемиями, и тем большее значение имела система государственных карантинных<text:s/>мероприятий, разработанная в то время в Московском государстве. Важное значение в борьбе- с эпидемиями имело создание Аптекарского приказа.</text:p>
      <text:p text:style-name="P62"/>
      <text:p text:style-name="P63"><text:span text:style-name="T64">Аптекарский приказ — первое государственное медицинское учреждение в России — был основан около 1620 г. В первые го</text:span><text:span text:style-name="T65">ды своего существования он располагался на территории Московского Кремля в каменном здании напротив Чудова монастыря. Сначала это было придворное лечебное учреждение, попытки создания которого восходят ко временам Ивана Грозного (1547—1584), когда в 1581 г</text:span><text:span text:style-name="T66">. при царском дворе была учреждена первая на Руси Государева (или «царева») аптека, т. к. обслуживала она только царя и членов царской семьи. Располагалась аптека в Кремле и длительное время (почти в течение века) была единственной аптекой в Московском гос</text:span><text:span text:style-name="T67">ударстве. - В том же 1581 г. по приглашению Ивана Грозного прибыл в Москву на царскую службу придворный врач английской королевы Елизаветы Роберт Якоб (</text:span><text:span text:style-name="T68">Jacobus</text:span><text:span text:style-name="T69">,<text:s/></text:span><text:span text:style-name="T70">Robertus</text:span><text:span text:style-name="T71">); в его свите были лекари и аптекари (один из них по имени Яков), которые и служили в<text:s/></text:span><text:span text:style-name="T72">Государевой аптеке. Таким образом, первоначально в придворной аптеке работали исключительно иноземцы <text:s text:c="3"/>(англичане, голландцы, немцы); аптекари-профессионалы из прирожденных россиян появились позднее.</text:span></text:p>
      <text:p text:style-name="P73"/>
      <text:p text:style-name="P74">Первоначальной задачей Аптекарского приказа являлось обеспечение лечебной помощью царя, его семьи и приближенных. Выписывание лекарства и его приготовление были сопряжены с большими строгостями. Предназначенное для дворца лекарство отведывалось докторами, его прописавшими, аптекарями, его приготовившими, и, наконец, лицом, которому оно сдавалось для передачи «наверх». Предназначенные для царя «отборные врачебные средства» хранились в аптеке в особой комнате — «казенке» за печатью дьяка Аптекарского приказа.</text:p>
      <text:p text:style-name="P75"/>
      <text:p text:style-name="P76">Являясь придворным учреждением, «царева аптека» лишь<text:s/>в порядке исключения обслуживала служилых людей. Сохранилось немало челобитных на имя царя с просьбой отпустить им то или иное лекарство. В челобитной изонемца П. А. Калиновского от 11 марта 1662 г. написано: «Занемог я... заскорбел, лежу при деревни света житья не вижу четвертый месяц... помираю голодною смертью, пить есть нечего... Вели государь для моей скорби (болезни) дать снадобья и вели из казны выдать денег». Резолюция: «...выдать из Аптекарского приказа лекарства».</text:p>
      <text:p text:style-name="P77"/>
      <text:p text:style-name="P78"><text:span text:style-name="T79">В другой челобитной от 27 июня<text:s/></text:span><text:span text:style-name="T80">1658 г. солдат Митька Иванов сообщает: «...я холоп твой ранен — пробит насквозь из карабина по самому животу и ниже...<text:s/></text:span><text:span text:style-name="T81">OTJ</text:span><text:span text:style-name="T82"><text:s/>ТОЙ раны лежу во гноище и по сию пору раны не затворились... Вели государь меня... излечить в аптеке». Резолюция: «его лечить и лекар</text:span><text:span text:style-name="T83">ства давать безденежно».</text:span></text:p>
      <text:p text:style-name="P84"/>
      <text:p text:style-name="P85">При наличии в стране лишь одной аптеки население покупало лекарства в зелейных и москательных лавках, где велась свободная торговля «зельем». Это вело к злоупотреблениям ядовитыми- и сильнодействующими <text:s text:c="2"/>веществами. Таким образом,<text:s/>назрела необходимость государственной регламентации продажи лекарственных средств. К тому же растущая российская армия постоянно требовала регулярного снабжения войск медикаментами. В связи с этим в 1672 г, была открыта вторая в стране «...аптека для продажу всяких лекарств всяких чинов людям».</text:p>
      <text:p text:style-name="P86"/>
      <text:p text:style-name="P87">Новая аптека располагалась на Новом гостином дворе на Ильинке, близ Посольского приказа. Царским указом от 28 февраля 1673 г. за обеими аптеками закреплялось право монопольной торговли лекарствами.</text:p>
      <text:p text:style-name="P88"/>
      <text:p text:style-name="P89"><text:span text:style-name="T90">Аптекарский при</text:span><text:span text:style-name="T91">каз не только управлял аптеками. Уже к середине<text:s/></text:span><text:span text:style-name="T92">XVII</text:span><text:span text:style-name="T93"><text:s/>в. из придворного заведения он вырос в крупное общегосударственное учреждение, функции которого значительно расширились. В его ведение входило: приглашение на службу врачей (отечественных, а совместно с<text:s/></text:span><text:span text:style-name="T94">Посольским приказом и иноземных), контроль за их работой и ее оплатой, подготовка и распределение врачей по должностям, проверка «докторских сказок» (историй болезней), снабжение войск медикаментами и организация карантинных мер, судебно-медицинское освиде</text:span><text:span text:style-name="T95">тельствование, собирание и хранение книг, руководство аптеками, аптекарскими огородами . и сбором лекарственного сырья.</text:span></text:p>
      <text:p text:style-name="P96"/>
      <text:p text:style-name="P97">Постепенно штат Аптекарского приказа увеличивался. Так, если в 1631 г. в нем служили два доктора, пять лекарей, один аптекарь, один окулист, два толмача (переводчика) и один подьячий (причем особыми льготами пользовались иноземные доктора), то в 1681 г. в Аптекарском приказе служило 80 человек, среди них 6 докторов, 4 аптекаря, 3 алхимиста, 10 лекарей-иноземцев, 21 русский лекарь, 38 учеников лекарского и костоправного дела. Кроме того, было 12 подьячих, огородников, толмачей и хозяйственных рабочих.</text:p>
      <text:p text:style-name="P98"/>
      <text:p text:style-name="P99"><text:span text:style-name="T100">Во второй половине<text:s/></text:span><text:span text:style-name="T101">XVII</text:span><text:span text:style-name="T102"><text:s/>в. в Московском государстве сложилась своеобразная система сбора и заготовки лечебных трав. В Аптекарском приказе бы</text:span><text:span text:style-name="T103">ло известно, в какой местности преимущественно произрастает то или иное лекарственное растение. Например, зверобой — в Сибири, солодовый (лакричный) корень —в Воронеже, черемица —в Коломне, чечуйная (противогеморройная) трава — в Казани, можжевеловые ягоды</text:span><text:span text:style-name="T104"><text:s/>— в Костроме. Специально назначенные заготовители (травники) обучались методам сбора трав и их доставки в Москву. Таким образом, сложилась государственная «ягодная повинность», за невыполнение которой полагалось тюремное заключение.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47:00Z</dc:date>
    <meta:template xlink:href="Normal.dotm" xlink:type="simple"/>
    <meta:editing-cycles>7</meta:editing-cycles>
    <meta:editing-duration>PT360S</meta:editing-duration>
    <meta:document-statistic meta:page-count="1" meta:paragraph-count="18" meta:word-count="1361" meta:character-count="9102" meta:row-count="64" meta:non-whitespace-character-count="7759"/>
  </office:meta>
</office:document-meta>
</file>