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" style:parent-style-name="Text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ru" fo:country="RU"/>
    </style:style>
    <style:style style:name="P4" style:parent-style-name="Text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4" style:parent-style-name="Text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P2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7" style:parent-style-name="Text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4" style:parent-style-name="Text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8" style:parent-style-name="Text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8" style:parent-style-name="Text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P6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0" style:parent-style-name="Text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 fo:language="ru" fo:country="RU"/>
    </style:style>
    <style:style style:name="P7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3" style:parent-style-name="Text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1" style:parent-style-name="Text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1" style:parent-style-name="Text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5" style:parent-style-name="Text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22" style:parent-style-name="Text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29" style:parent-style-name="Text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9" style:parent-style-name="Text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5" style:parent-style-name="Text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6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>Лекция № 4</text:p>
      <text:p text:style-name="P2">Тема: Медико-биологическое направление в медицине нового времени (1640—1918)</text:p>
      <text:p text:style-name="P3"><text:s/></text:p>
      <text:p text:style-name="P4"><text:span text:style-name="T5">Термин «новая история» (или «новое время») впервые введен гуманистами<text:s/></text:span><text:span text:style-name="T6">XVI</text:span><text:span text:style-name="T7"><text:s/>в. В современной<text:s/></text:span><text:span text:style-name="T8">исторической науке новое время (англ.<text:s/></text:span><text:span text:style-name="T9">Modern</text:span><text:span text:style-name="T10"><text:s/></text:span><text:span text:style-name="T11">time</text:span><text:span text:style-name="T12">) отождествляется с периодом утверждения и развития капиталистических отношений и ограничивается условными хронологическими рамками 1640—1918 гг.</text:span></text:p>
      <text:p text:style-name="P13"/>
      <text:p text:style-name="P14">Капиталистический способ производства, более передовой по сравнению с феодальным, ранее всего развился в странах Западной Европы, где и совершились первые буржуазные революции: в Нидерландах (1566—1609), Англии (1640—1649) и Франции (1789—1794).</text:p>
      <text:p text:style-name="P15"/>
      <text:p text:style-name="P16">Английская буржуазная революция оказала глубокое по существу и длительное по времени влияние на хпроцесс ломки феодальных отношений во всей Европе. Вот почему в современной исторической науке 1640 г.— год начала английской буржуазной революции—условно определяет рубеж между средневековьем и новым временем.</text:p>
      <text:p text:style-name="P17"/>
      <text:p text:style-name="P18">Процесс утверждения капиталистического строя растянулся на длительный период. Важными вехами этого процесса явились буржуазные революции в Нидерландах, Англии, США (1775—1783), <text:s text:c="6"/>Франции, <text:s text:c="5"/>Испании (1814), Португалии (1820), Бельгии (1830), Австрии, Венгрии, Германии и Италии (1848—1849), Японии (1868), а также отмена крепостного права в России в 1861 г.</text:p>
      <text:p text:style-name="P19"/>
      <text:p text:style-name="P20">Буржуазные общественные отношения в новое время имели определяющее значение. Наряду с этим в разных регионах земного шара (в Азии, Африке, Латинской Америке и на островах Океании) продолжали существовать докапиталистические отношения: феодальные, рабовладельческие и даже родоплеменные.</text:p>
      <text:p text:style-name="P21"/>
      <text:p text:style-name="P22">Характерной чертой новой истории является развитие колониальной экспансии и создание колониальной системы капитализма. Борьба колониальных держав за передел колоний и сфер влияния имела первостепенное значение в развязывании первой мировой войны 1914—1918 гг. Год ее окончания (1918) принят в мировой исторической науке в качестве условного рубежа между новой и новейшей историей.</text:p>
      <text:p text:style-name="P23"/>
      <text:p text:style-name="P24"/>
      <text:p text:style-name="P25">Особенности развития медицины</text:p>
      <text:p text:style-name="P26"/>
      <text:p text:style-name="P27"><text:span text:style-name="T28">Капиталистическое производство ощущало насущную необходимость в развитии естественно-научных знаний (механики, физики, химии). Особое влияние <text:s text:c="3"/>на их становление <text:s text:c="3"/>оказал французский материализм<text:s/></text:span><text:span text:style-name="T29">XVIII</text:span><text:span text:style-name="T30"><text:s/>в., который сыграл большую</text:span><text:span text:style-name="T31"><text:s/>роль в подготовке Великой французской буржуазной революции. Центральное место в этом процессе занимали многолетнее издание «Энциклопедии наук, искусств и ремесел» (Дени Дидро, Жан д'Аламбер) и работы крупнейших мыслителей Франции этого периода —- философо</text:span><text:span text:style-name="T32">в-просветителей Франсуа Мари-Аруэ Вольтера и Жан-Жака Руссо.</text:span></text:p>
      <text:p text:style-name="P33"/>
      <text:p text:style-name="P34"><text:span text:style-name="T35">Большое значение имела также деятельность врачей-материалистов Анри Л еру<text:s/></text:span><text:span text:style-name="T36">a</text:span><text:span text:style-name="T37"><text:s/>(</text:span><text:span text:style-name="T38">Leroy</text:span><text:span text:style-name="T39">,<text:s/></text:span><text:span text:style-name="T40">Henry</text:span><text:span text:style-name="T41">, 1598— 1679), Жюльена Ламетри (</text:span><text:span text:style-name="T42">La</text:span><text:span text:style-name="T43"><text:s/></text:span><text:span text:style-name="T44">Mettrie</text:span><text:span text:style-name="T45">,<text:s/></text:span><text:span text:style-name="T46">Julien</text:span><text:span text:style-name="T47"><text:s/></text:span><text:span text:style-name="T48">Offreyde</text:span><text:span text:style-name="T49">, 1709—1751) и Пьера Кабаниса (</text:span><text:span text:style-name="T50">Cabanis</text:span><text:span text:style-name="T51">,<text:s/></text:span><text:span text:style-name="T52">Pierre</text:span><text:span text:style-name="T53">-</text:span><text:span text:style-name="T54">Jean</text:span><text:span text:style-name="T55">-</text:span><text:span text:style-name="T56">Georges</text:span><text:span text:style-name="T57">, 1757—1808)—выдающихся представителей французской школы механистического материализма.</text:span></text:p>
      <text:p text:style-name="P58"><text:span text:style-name="T59">Определяющее значение для развития диалектических взглядов на природу и развитие медицины в целом имели великие естественно-научные открытия конца<text:s/></text:span><text:span text:style-name="T60">XVIII</text:span><text:span text:style-name="T61"><text:s/>—<text:s/></text:span><text:span text:style-name="T62">первой половины<text:s/></text:span><text:span text:style-name="T63">XIX</text:span><text:span text:style-name="T64"><text:s/>в., среди которых Ф. Энгельс отметил три основных: теория клеточного строения живых организмов, закон сохранения и превращения энергии и эволюционное учение (табл. 10)—«три великих открытия», которые объясняли все основные процессы в <text:s/>п</text:span><text:span text:style-name="T65">рироде естественными <text:s/>причинами.</text:span></text:p>
      <text:p text:style-name="P66">Фундаментальные открытия в ведущих отраслях естествознания имели определяющее значение для развития науки и техники. На их основе получила дальнейшее развитие и медицина.</text:p>
      <text:p text:style-name="P67"/>
      <text:p text:style-name="P68"/>
      <text:p text:style-name="P69">АНАТОМИЯ</text:p>
      <text:p text:style-name="P70"><text:s/></text:p>
      <text:p text:style-name="P71">Как уже отмечалось, основоположником научной анатомии является Андреас Везалий, который не только исправил ошибки своих предшественников и значительно расширил анатомические знания, но обобщил и систематизировал их (т. е. сделал из анатомии науку). После А. Везалия профессора стали собственноручно публично препарировать трупы умерших, ставя своей целью как исследование строения человеческого тела, так и преподавание анатомии студентам.</text:p>
      <text:p text:style-name="P72"/>
      <text:p text:style-name="P73"><text:span text:style-name="T74">Вскрытия, сначала редкие и в неприспособленных для этого помещениях, в<text:s/></text:span><text:span text:style-name="T75">XVI</text:span><text:span text:style-name="T76">—</text:span><text:span text:style-name="T77">XVII</text:span><text:span text:style-name="T78"><text:s/>вв. превратились в торжественн</text:span><text:span text:style-name="T79">ые демонстрации, которые совершались с особого разрешения властей в присутствии коллег и учеников. Для них стали сооружать специальные помещения по типу амфитеатров <text:s text:c="2"/>(в Падуе, <text:s/>1594; <text:s/>Болонье, <text:s/>1637 и т. д.)</text:span></text:p>
      <text:p text:style-name="P80"/>
      <text:p text:style-name="P81"><text:span text:style-name="T82">В<text:s/></text:span><text:span text:style-name="T83">XVII</text:span><text:span text:style-name="T84"><text:s/>в. центр анатомических исследований из<text:s/></text:span><text:span text:style-name="T85">Италии переместился во Францию, Англию и особенно Нидерланды. В стенах Лейденского университета сформировалась крупнейшая анатомическая школа того времени. Ее воспитанником был голландский анатом и хирург из Амстердама Николас Тюльп (</text:span><text:span text:style-name="T86">Tulp</text:span><text:span text:style-name="T87">,<text:s/></text:span><text:span text:style-name="T88">Nikolas</text:span><text:span text:style-name="T89">, 1593—16</text:span><text:span text:style-name="T90">74), известный своими исследованиями по сравнительной анатомии; он впервые изучил строение человекообразной обезьяны в сравнении с человеческим организмом. Тюльпу принадлежит<text:s/></text:span><text:span text:style-name="T91">символ врачебной</text:span><text:span text:style-name="T92"><text:s/>деятельности — горящая свеча — и слова «АП-</text:span><text:span text:style-name="T93">is</text:span><text:span text:style-name="T94"><text:s/></text:span><text:span text:style-name="T95">inserviendo</text:span><text:span text:style-name="T96"><text:s/></text:span><text:span text:style-name="T97">consu</text:span><text:span text:style-name="T98">mor</text:span><text:span text:style-name="T99">» (служа другим, уничтожаю себя) :— «Светя другим, сгораю».</text:span></text:p>
      <text:p text:style-name="P100"/>
      <text:p text:style-name="P101"><text:span text:style-name="T102">Выдающимся анатомом того времени был голландец Фредерик Рюйш (</text:span><text:span text:style-name="T103">Ruysch</text:span><text:span text:style-name="T104">,<text:s/></text:span><text:span text:style-name="T105">Frederik</text:span><text:span text:style-name="T106">, 1638—1731) —убежденный последователь Везалия. Выпускник передового Лейденского университета, Рюйш в 1665 г. защи</text:span><text:span text:style-name="T107">тил диссертацию и был приглашен в Амстердам для чтения лекций по анатомии гильдии хирургов города. <text:s/>Он в совершенстве владел техникои приготовления анатомических препаратов и методом инъекции кровеносных сосудов окрашенными и затвердевающими жидкостями, из</text:span><text:span text:style-name="T108">обрел оригинальный способ бальзамирования трупов, лично выполнил уникальную коллекцию музейных экспонатов (врожденные аномалии и пороки развития) и создал первый анатомический музей. За свои заслуги Ф. Рюйш был избран членом немецкой академии «Леопольдина»</text:span><text:span text:style-name="T109"><text:s/>(1705), Лондонского королевского общества (</text:span><text:span text:style-name="T110">Royal</text:span><text:span text:style-name="T111"><text:s/></text:span><text:span text:style-name="T112">Society</text:span><text:span text:style-name="T113">) (1720) и Парижской академии наук (1727).</text:span></text:p>
      <text:p text:style-name="P114"/>
      <text:p text:style-name="P115"><text:span text:style-name="T116">Б России начало анатомических вскрытий связано с правлением Петра<text:s/></text:span><text:span text:style-name="T117">I</text:span><text:span text:style-name="T118"><text:s/>(1682—1725), который проявлял большой интерес к медицине и развитию медицинского дела.</text:span><text:span text:style-name="T119"><text:s/>Будучи в Амстердаме (в 1698 и 1717 гг.), Петр 1 посещал лекции и анатомический музей Рюйша, присутствовал на операциях и анатомических вскрытиях. О каждом случае предстоящего вскрытия он заранее получал уведомление и проникал в секционный зал через специа</text:span><text:span text:style-name="T120">льную потайную дверь.</text:span></text:p>
      <text:p text:style-name="P121"/>
      <text:p text:style-name="P122"><text:span text:style-name="T123">В <text:s/>1717 г. Петр<text:s/></text:span><text:span text:style-name="T124">I</text:span><text:span text:style-name="T125"><text:s/>приобрел анатомическую коллекцию Рюйша (около -2 тыс. экспонатов) за 30 тыс. голландских гульденов. Она положила начало фондам первого русского музея — Кунсткамеры — Петровского музея редкостей (ныне Музей антрополо</text:span><text:span text:style-name="T126">гии и этнографии РАН в Санкт-Петербурге). По указу царя (1718) эта коллекция стала расширяться и пополняться трудами российских ученых. (В настоящее время сохранившаяся часть препаратов Ф. Рюйша находится в Музее антропологии и этнографии РАН, в Военно-мед</text:span><text:span text:style-name="T127">ицинской академии имени С. М. Кирова и Казанском медицинском институте.)</text:span></text:p>
      <text:p text:style-name="P128"/>
      <text:p text:style-name="P129"><text:span text:style-name="T130">Возвратившись <text:s text:c="3"/>в <text:s text:c="2"/>Россию <text:s text:c="3"/>после<text:s/></text:span><text:span text:style-name="T131">своего первого</text:span><text:span text:style-name="T132"><text:s/>путешествия <text:s/>по странам <text:s text:c="2"/>Западной <text:s text:c="2"/>Европы <text:s text:c="2"/>(1697—1698), Петр<text:s/></text:span><text:span text:style-name="T133">I</text:span><text:span text:style-name="T134"><text:s/>учредил <text:s text:c="3"/>в Москве <text:s text:c="2"/>в 1699 г. курс лекций для бояр по анатоми</text:span><text:span text:style-name="T135">и с демонстрациями на трупах. В основанной по указу Петра лекарской школе при Генеральном госпитале в Москве (1707) также производились вскрытия, при которых ок часто <text:s text:c="2"/>присутствовал. Автор- «Истории деяний Петра Великого» И. <text:s/>И. <text:s/>Голиков пишет об этом: «О</text:span><text:span text:style-name="T136">н приказывал себя уведомлять, если в госпитале или где-нибудь в другом месте надлежало анатомировать тело или делать какую-нибудь <text:s text:c="3"/>хирургическую операцию, и когда только время позволяло, редко пропускал такой случай, чтоб не присутствовать при оном, и ча</text:span><text:span text:style-name="T137">сто даже помогал операциям. Со временем приобрел он в том столько навыку, что весьма искусно умел анатомировать тело, пускать кровь, вырывал зубы и делал то с великою охотою...»</text:span></text:p>
      <text:p text:style-name="P138"/>
      <text:p text:style-name="P139"><text:span text:style-name="T140">Преподавание анатомии в России с первых шагов велось на естественнонаучной <text:s text:c="2"/></text:span><text:span text:style-name="T141">основе. <text:s text:c="2"/></text:span><text:span text:style-name="T142">Вначале при</text:span><text:span text:style-name="T143"><text:s text:c="2"/>обучении студентов использовались учебники иностранных авторов (</text:span><text:span text:style-name="T144">Bidloo</text:span><text:span text:style-name="T145">,<text:s/></text:span><text:span text:style-name="T146">Gottfried</text:span><text:span text:style-name="T147">;<text:s/></text:span><text:span text:style-name="T148">Blankardt</text:span><text:span text:style-name="T149">,<text:s/></text:span><text:span text:style-name="T150">Stefan</text:span><text:span text:style-name="T151"><text:s/>и других) на латинском и немецком языках. Затем лучшие из них стали переводить на русский язык.</text:span></text:p>
      <text:p text:style-name="P152"/>
      <text:p text:style-name="P153">Первый перевод анатомического трактата на славянский язык был сделан в 1658 г.: монах Епифаний Сла-винецкий перевел книгу А. Везалия «Эпитоме», изданную в Амстердаме в' 1642 г., и назвал ее «Врачевская анатомия». К сожалению, рукопись этого перевода до наших дней не сохранилась.</text:p>
      <text:p text:style-name="P154"/>
      <text:p text:style-name="P155"><text:span text:style-name="T156">В начале<text:s/></text:span><text:span text:style-name="T157">XVIII</text:span><text:span text:style-name="T158"><text:s/>в. специально для Петра<text:s/></text:span><text:span text:style-name="T159">I</text:span><text:span text:style-name="T160"><text:s/>был переведен на русский язык знаменитый в то время анатомический атлас Готфрида Бидлоо «Анатомия человеческого тела в 105 таблицах» («</text:span><text:span text:style-name="T161">Anatomia</text:span><text:span text:style-name="T162"><text:s/></text:span><text:span text:style-name="T163">humani</text:span><text:span text:style-name="T164"><text:s/></text:span><text:span text:style-name="T165">corporis</text:span><text:span text:style-name="T166">...»), вышедший в свет в 1685 г. в Амстердаме. В 1729 г. этот пер</text:span><text:span text:style-name="T167">евод был сделан повторно, но, как и первый, на русском языке издан не был и существовал только в рукописном варианте.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17-10-20T23:40:00Z</meta:creation-date>
    <dc:date>2019-09-04T07:45:00Z</dc:date>
    <meta:template xlink:href="Normal.dotm" xlink:type="simple"/>
    <meta:editing-cycles>7</meta:editing-cycles>
    <meta:editing-duration>PT540S</meta:editing-duration>
    <meta:document-statistic meta:page-count="1" meta:paragraph-count="16" meta:word-count="1267" meta:character-count="8473" meta:row-count="60" meta:non-whitespace-character-count="7222"/>
  </office:meta>
</office:document-meta>
</file>