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" style:parent-style-name="Text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3" style:parent-style-name="Text" style:family="paragraph">
      <style:paragraph-properties fo:text-align="justify"/>
      <style:text-properties style:font-name="Times New Roman" style:font-name-asian="Arial" style:font-name-complex="Times New Roman" fo:font-weight="bold" style:font-weight-asian="bold" fo:font-size="12pt" style:font-size-asian="12pt" style:font-size-complex="12pt" fo:language="ru" fo:country="RU"/>
    </style:style>
    <style:style style:name="P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" style:parent-style-name="Text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9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1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2" style:parent-style-name="Text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8" style:parent-style-name="Text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9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0" style:parent-style-name="Text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03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0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0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06" style:parent-style-name="Text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3" style:parent-style-name="Text" style:family="paragraph">
      <style:paragraph-properties fo:text-align="justify"/>
      <style:text-properties style:font-name="Times New Roman" style:font-name-asian="Arial" style:font-name-complex="Times New Roman" fo:font-size="12pt" style:font-size-asian="12pt" style:font-size-complex="12pt" fo:language="ru" fo:country="RU"/>
    </style:style>
    <style:style style:name="P11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7" style:parent-style-name="Text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4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43" style:parent-style-name="Text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5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9" style:parent-style-name="Text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</office:automatic-styles>
  <office:body>
    <office:text text:use-soft-page-breaks="true">
      <text:p text:style-name="P1">Лекция № 5</text:p>
      <text:p text:style-name="P2">Тема:<text:s/>История Развития гигиены и эпидемиологии.</text:p>
      <text:p text:style-name="P3"><text:s/></text:p>
      <text:p text:style-name="P4"/>
      <text:p text:style-name="P5"><text:span text:style-name="T6">Биология (от греч.<text:s/></text:span><text:span text:style-name="T7">bios</text:span><text:span text:style-name="T8"><text:s/>—жизнь,<text:s/></text:span><text:span text:style-name="T9">logos</text:span><text:span text:style-name="T10"><text:s/>—учение) —совокупность наук о живой природе. Термин биология предложен Ж. Ламарком в конце</text:span><text:span text:style-name="T11"><text:s/></text:span><text:span text:style-name="T12">XVIII</text:span><text:span text:style-name="T13"><text:s/>в. Биология весьма обширная наука для того, чтобы один исследователь мог охватить ее. Поэтому большинство биологов являются специалистами в какой-либо одной ее отрасли: ботанике или зологии, анатомии или физиологии, гистологии или эмбриологии, параз</text:span><text:span text:style-name="T14">итологии, экологии, теории эволюции, генетике и т. д. Несмотря на многогранность биологии, есть в этой науке основные, в се объем л ю-щие обобщения, такие как клеточная теория (М. Шлейден, 1838; Т. Шванн, 1839), теория эволюции органического мира (основные</text:span><text:span text:style-name="T15"><text:s/>положения которой сформировал Ч. Дарвин, 1859), законы наследственности (Г. Мендель, 1865) и др. Подготовленные всем ходом предыдущего развития наук, они определяют их будущее и составляют фундамент последующих исследований в различных областях естествозн</text:span><text:span text:style-name="T16">ания.</text:span></text:p>
      <text:p text:style-name="P17"/>
      <text:p text:style-name="P18">Теория эволюции органического мира</text:p>
      <text:p text:style-name="P19"/>
      <text:p text:style-name="P20">Становление биологии тесно связано с формированием представлений об историческом развитии органического мира. Элементы этой идеи прослеживаются в произведениях древнегреческих философов от Фалеса до Аристотеля. Многие философы и естествоиспытатели эпохи Возрождения и нового времени высказывали мысль об изменчивости живой природы. Среди них немецкий философ Г. Лейбниц, предсказавший существование переходных форм между растениями и животными; швейцарский натуралист Ш. Бонне, развивавший идею о «лестнице существ» (1745) как отражении прогрессирующего усложнения органического мира; Л. Л. Бюффон, выдвинувший смелую гипотезу о развитии Земли (1749). Подразделив «естественную историю» Земли на семь периодов, Бюффон предположил, что растения, затем животные, а за ними и человек появились в последние периоды развития планеты. Он допускал также, что одни формы могут превращаться в другие под влиянием климата или условий существования и что существует «непрерывная иерархия от самого низшего растения до самого высокоорганизованного животного».</text:p>
      <text:p text:style-name="P21"/>
      <text:p text:style-name="P22"><text:span text:style-name="T23">Огромное влияние на формирование эволюционных идей ученых нескольких поколений оказали принципы систематики органического мира, которые заложил шведский врач и натуралист Карл Линней (</text:span><text:span text:style-name="T24">Linn</text:span><text:span text:style-name="T25">aeus</text:span><text:span text:style-name="T26">, Саго-</text:span><text:span text:style-name="T27">lus</text:span><text:span text:style-name="T28">, 1707—1778). В его знаменитом труде «Система природы» («</text:span><text:span text:style-name="T29">Systema</text:span><text:span text:style-name="T30"><text:s/></text:span><text:span text:style-name="T31">naturae</text:span><text:span text:style-name="T32">», 1735), 12 раз издававшемся при жизни автора, были впервые предложены основы классификации «трех царств природы» (растений, животных и минералов). Каждое из царств он р</text:span><text:span text:style-name="T33">азделил на классы, отряды, роды и виды; для всех органических видов ввел обязательную бинарную (двойную) номенклатуру. Линней впервые отнес человека к классу млекопитающих (отряду приматов), что в то время требовало от ученого большой гражданской смелости.</text:span><text:span text:style-name="T34"><text:s/>К. Линней был избран членом академий наук Германии (1754), Швеции (1739), Великобритании (1753), России (1754), Франции (1762). Это свидетельствует о его огромном влиянии на развитие мирового естествознания.</text:span></text:p>
      <text:p text:style-name="P35"/>
      <text:p text:style-name="P36">Труды Линнея способствовали формированию идей<text:s/>Ж- Ламарка и Ч. Дарвина.</text:p>
      <text:p text:style-name="P37"/>
      <text:p text:style-name="P38"><text:span text:style-name="T39">Первая теория эволюционного развития живых существ была сформулирована французским естествоиспытателем Жаном Ламарком (</text:span><text:span text:style-name="T40">Lamarck</text:span><text:span text:style-name="T41">,<text:s/></text:span><text:span text:style-name="T42">Jean</text:span><text:span text:style-name="T43"><text:s/></text:span><text:span text:style-name="T44">Baptiste</text:span><text:span text:style-name="T45"><text:s/></text:span><text:span text:style-name="T46">Pierre</text:span><text:span text:style-name="T47"><text:s/></text:span><text:span text:style-name="T48">Antoine</text:span><text:span text:style-name="T49"><text:s/></text:span><text:span text:style-name="T50">de</text:span><text:span text:style-name="T51"><text:s/></text:span><text:span text:style-name="T52">Monet</text:span><text:span text:style-name="T53">, 1744—</text:span><text:span text:style-name="T54">1829) —</text:span><text:span text:style-name="T55">учеником и последователем французских материалистов<text:s/></text:span><text:span text:style-name="T56">и просветителей <text:s text:c="3"/></text:span><text:span text:style-name="T57">XVIII</text:span><text:span text:style-name="T58"><text:s/>в. <text:s text:c="3"/>(рис. <text:s text:c="3"/>116).</text:span></text:p>
      <text:p text:style-name="P59"/>
      <text:p text:style-name="P60"><text:span text:style-name="T61">Эволюционная теория Ламарка была натурфилософской концепцией с элементами идеализма. Основные положения своей теории, изложенные в труде «Философия зоологии» («</text:span><text:span text:style-name="T62">Philo</text:span><text:span text:style-name="T63">-</text:span><text:span text:style-name="T64">sophie</text:span><text:span text:style-name="T65"><text:s/></text:span><text:span text:style-name="T66">zoologique</text:span><text:span text:style-name="T67">», 1809), Ламарк вывел, з</text:span><text:span text:style-name="T68">анимаясь сравнительной анатомией беспозвоночных (он первым разделил животных на позвоночных и беспозвоночных и ввел эти понятия). Ламарк утверждал, что между видами животных нет резких граней; виды не являются постоянными — они изменяются, приобретая новые</text:span><text:span text:style-name="T69"><text:s/>свойства под влиянием окружающей среды, и наследуют эти признаки. Он выступал против концепции преформизма, утверждая, что «все живые тела происходят одни от других», но при этом развиваются не из «</text:span><text:span text:style-name="T70">предсуществующих</text:span><text:span text:style-name="T71"><text:s/>зародышей». Теория Ламарка содержала не</text:span><text:span text:style-name="T72">сколько положений идеалистического характера. Ламарк считал, что признаки, возникающие адекватно воздействующим факторам окружающей среды, передаются по наследству. Кроме того, прогресс организмов он • объяснял их внутренним «стремлением» к самосовершенств</text:span><text:span text:style-name="T73">ованию. Эти положения впоследствии легли в основу ламаркизма — односторонней концепции второй половины<text:s/></text:span><text:span text:style-name="T74">XIX</text:span><text:span text:style-name="T75"><text:s/>в., ставшей после смерти Ламарка антитезой дарвинизма. Но все это не умаляет исторических заслуг самого Ламарка, предложившего первую целостную теори</text:span><text:span text:style-name="T76">ю эволюции. Это понимал и высоко ценил один из величайших биологов мира, основоположник эволюционного учения — Чарлз Дарвин (</text:span><text:span text:style-name="T77">Darwin</text:span><text:span text:style-name="T78">,<text:s/></text:span><text:span text:style-name="T79">Charles</text:span><text:span text:style-name="T80"><text:s/></text:span><text:span text:style-name="T81">Robert</text:span><text:span text:style-name="T82">, 1809—1882). Чарлз Дарвин оставил огромное научное наследие, которое насчитывает более 8 тысяч печатных стра</text:span><text:span text:style-name="T83">ниц. Его основополагающий труд «Происхождение видов путем естественного отбора, или сохранение избранных пород в борьбе за жизнь» («</text:span><text:span text:style-name="T84">The</text:span><text:span text:style-name="T85"><text:s/></text:span><text:span text:style-name="T86">Origin</text:span><text:span text:style-name="T87"><text:s/></text:span><text:span text:style-name="T88">of</text:span><text:span text:style-name="T89"><text:s/></text:span><text:span text:style-name="T90">Species</text:span><text:span text:style-name="T91"><text:s/></text:span><text:span text:style-name="T92">by</text:span><text:span text:style-name="T93"><text:s/></text:span><text:span text:style-name="T94">means</text:span><text:span text:style-name="T95"><text:s/></text:span><text:span text:style-name="T96">of</text:span><text:span text:style-name="T97"><text:s/></text:span><text:span text:style-name="T98">naturae</text:span><text:span text:style-name="T99"><text:s/></text:span><text:span text:style-name="T100">selection</text:span><text:span text:style-name="T101">») вышел в свет в 1859 г. В последующих работах Ч. Дарвина «Изменение дом</text:span><text:span text:style-name="T102">ашних животных и культурных растений» (1868), «Происхождение человека и половой отбор» (1871) и других эволюционное учение получило свое дальнейшее развитие.</text:span></text:p>
      <text:p text:style-name="P103"/>
      <text:p text:style-name="P104">Основываясь на огромном фактическом материале, который в значительной степени был получен во время кругосветного путешествия на корабле «Бигл» (1831—1836), предпринятом им после окончания Кембриджского университета, Ч. Дарвин утверждал, что существующие на Земле животные и растения произошли от ранее распространенных видов в результате эволюции. Главными факторами эволюции Ч. Дарвин определил, изменчивость, наследственность и естественный отбор в условиях «борьбы за существование» <text:s text:c="2"/>(понятие, <text:s text:c="3"/>введенное <text:s text:c="3"/>Дарвином). Таким образом, Ч. Дарвин дал материалистическое (диалектическое) обоснование возникновению приспособительных признаков в противовес идеалистической ' (метафизической) точке зрения об изначальной целесообразности существующего мира.</text:p>
      <text:p text:style-name="P105"/>
      <text:p text:style-name="P106"><text:span text:style-name="T107">Ф'. Энгельс назвал теорию Дарвина . в числе трех основных естественно-научных открытий .<text:s/></text:span><text:span text:style-name="T108">XIX</text:span><text:span text:style-name="T109"><text:s/>в. В письме к<text:s/></text:span><text:span text:style-name="T110">К. Марксу он писал в 1859 г.: «...до сих пор никогда еще не было столь грандиозной попытки доказать историческое развитие в природе, да к тому же еще с таким успехом»*. Чарлз Дарвин был избран почетным доктором Кембриджского, Боннского, Брес-славского и Ле</text:span><text:span text:style-name="T111">йденского университетов, членом-корреспондентом Петербургской (1867) и Берлинской (1878) академий наук. Его учение открыло новый исторический подход к изучению закономерностей живой природы и способствовало дальнейшему развитию всех биологических наук.</text:span></text:p>
      <text:p text:style-name="P112"/>
      <text:p text:style-name="P113"><text:s/></text:p>
      <text:p text:style-name="P114"/>
      <text:p text:style-name="P115">Учение о наследственности и изменчивости</text:p>
      <text:p text:style-name="P116"/>
      <text:p text:style-name="P117"><text:span text:style-name="T118">Серьезным научным обоснованием эволюционной теории явилось открытие законов наследственности чешским естествоиспытателем Грегором Менделем (</text:span><text:span text:style-name="T119">Mendel</text:span><text:span text:style-name="T120"><text:s/></text:span><text:span text:style-name="T121">Gregor</text:span><text:span text:style-name="T122"><text:s/></text:span><text:span text:style-name="T123">Johann</text:span><text:span text:style-name="T124">, 1822— 1884), ставшим основоположником одного из важ</text:span><text:span text:style-name="T125">нейших направлений современной биологии — генетики (от греч.<text:s/></text:span><text:span text:style-name="T126">genetikos</text:span><text:span text:style-name="T127">— относящийся к происхождению; термин предложил В. Бейтсон (</text:span><text:span text:style-name="T128">V</text:span><text:span text:style-name="T129">.<text:s/></text:span><text:span text:style-name="T130">Bateson</text:span><text:span text:style-name="T131">) в 1906 г.). В опытах по гибридизации двух сортов гороха, которые Мендель проводил в течение 10 лет, он установил,<text:s/></text:span><text:span text:style-name="T132">что организмы содержат наследственные факторы, которые при скрещивании передаются потомству, имеют дискретную природу и переходят от поколения к поколению согласно вариационно-статическим закономерностям (1865). Основные принципы учения о наследственности<text:s/></text:span><text:span text:style-name="T133">были изложены в его труде «Опыты над растительными <text:s text:c="4"/>гибридами» <text:s text:c="5"/>(«</text:span><text:span text:style-name="T134">Versuche</text:span><text:span text:style-name="T135"><text:s/></text:span><text:span text:style-name="T136">tiber</text:span><text:span text:style-name="T137"><text:s/></text:span><text:span text:style-name="T138">Pflanzen</text:span><text:span text:style-name="T139">-</text:span><text:span text:style-name="T140">Hybriden</text:span><text:span text:style-name="T141">», <text:s/>1865), ставшем <text:s/>впоследствии <text:s/>классическим.</text:span></text:p>
      <text:p text:style-name="P142"/>
      <text:p text:style-name="P143"><text:span text:style-name="T144">Г. Мендель опередил науку своего времени. Его открытие <text:s text:c="3"/>не <text:s text:c="2"/>получило адекватной оценки и долгое вре</text:span><text:span text:style-name="T145">мя оставалось в тени. Оно не было известно Ч, Дарвину, в то время <text:s text:c="3"/>как именно «менделизм... устраняет самое опасное возражение, которое, по словам самого Дарвина, когда-либо было сделано его теории». Это — утрата вновь приобретенных <text:s text:c="3"/>признаков в поколе</text:span><text:span text:style-name="T146">ниях. Признание революционной роли открытия <text:s text:c="2"/>Менделя <text:s text:c="3"/>состоялось в 1900/ 1901 гг., когда Г. де Фрис (</text:span><text:span text:style-name="T147">G</text:span><text:span text:style-name="T148">.<text:s/></text:span><text:span text:style-name="T149">de</text:span><text:span text:style-name="T150"><text:s/></text:span><text:span text:style-name="T151">Fries</text:span><text:span text:style-name="T152">, Голландия), К. Корренс <text:s text:c="3"/>(С. Сог-</text:span><text:span text:style-name="T153">rens</text:span><text:span text:style-name="T154">, <text:s text:c="5"/>Германия) <text:s text:c="6"/>и <text:s text:c="6"/>Е. <text:s text:c="3"/>Чермак (Е.<text:s/></text:span><text:span text:style-name="T155">Tschermak</text:span><text:span text:style-name="T156">, <text:s text:c="2"/>Австрия) <text:s/>почти одновременно повторно <text:s text:c="2"/></text:span><text:span text:style-name="T157"><text:s/>открыли <text:s text:c="3"/>законы наследственности Менделя и опытным путем доказали правильность его выводов. С этого времени ведет свое начало <text:s text:c="2"/>экспериментальная <text:s text:c="3"/>генетика — наука о наследственности и изменчивости организмов.</text:span></text:p>
      <text:p text:style-name="P158"/>
      <text:p text:style-name="P159"><text:span text:style-name="T160">Важным этапом в развитии генетики явилос</text:span><text:span text:style-name="T161">ь создание в 1911 г. хромосомной теории наследственности (Т Морган (Т.<text:s/></text:span><text:span text:style-name="T162">Morgan</text:span><text:span text:style-name="T163">) и сотрудники) С этого момента ведущей теорией генетики стала материалистическая концепция гена.<text:s/></text:span><text:span text:style-name="T164">XX</text:span><text:span text:style-name="T165"><text:s/>век явился временем бурного развития генетики, а на ее базе новых направлений<text:s/></text:span><text:span text:style-name="T166">—молекулярной генетики и молекулярной биолог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</dc:creator>
    <meta:creation-date>2017-10-20T23:40:00Z</meta:creation-date>
    <dc:date>2019-09-04T07:43:00Z</dc:date>
    <meta:template xlink:href="Normal.dotm" xlink:type="simple"/>
    <meta:editing-cycles>5</meta:editing-cycles>
    <meta:editing-duration>PT60S</meta:editing-duration>
    <meta:document-statistic meta:page-count="1" meta:paragraph-count="17" meta:word-count="1296" meta:character-count="8668" meta:row-count="61" meta:non-whitespace-character-count="7389"/>
  </office:meta>
</office:document-meta>
</file>