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" style:parent-style-name="Text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ru" fo:country="RU"/>
    </style:style>
    <style:style style:name="P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" style:parent-style-name="Text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" style:parent-style-name="Text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5" style:parent-style-name="Text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" style:parent-style-name="Text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" style:parent-style-name="Text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7" style:parent-style-name="Text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0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91" style:parent-style-name="Text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Text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1" style:parent-style-name="Text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7" style:parent-style-name="Text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3" style:parent-style-name="Text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2" style:parent-style-name="Text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8" style:parent-style-name="Text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7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3" style:parent-style-name="Text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0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Лекция № 9.</text:p>
      <text:p text:style-name="P2">Тема:<text:s/>Клиническое направление в медицине нового времени</text:p>
      <text:p text:style-name="P3">(1640-1918)</text:p>
      <text:p text:style-name="P4"><text:s/></text:p>
      <text:p text:style-name="P5"/>
      <text:p text:style-name="P6"><text:span text:style-name="T7">Клиническая медицина, как и все естествознание нового времени, развивалась в условиях сложного взаимодействия различных философских течений. С одной стороны, утверждался механистический, метафизический</text:span><text:span text:style-name="T8"><text:s/>материализм. С другой стороны, сам механистический материализм того времени способствовал утверждению идеалистических представлений в ряде областей естествознания, в том числе и медицине. Опираясь на законы<text:s/></text:span><text:span text:style-name="T9">механики, механистический</text:span><text:span text:style-name="T10"><text:s text:c="4"/>материализм был н</text:span><text:span text:style-name="T11">е в состоянии объяснить все многообразие и целостность живой природы и всего окружающего мира. Таким образом, возникала почва для виталистических (лат. —<text:s/></text:span><text:span text:style-name="T12">vitalis</text:span><text:span text:style-name="T13"><text:s/>— жизненный) концепций, т. <text:s/>е. <text:s/>объяснения жизненных процессов <text:s text:c="3"/>сверхъестественными, непозна</text:span><text:span text:style-name="T14">ваемыми <text:s text:c="3"/></text:span><text:span text:style-name="T15">факторами, такими</text:span><text:span text:style-name="T16"><text:s/>как «жизненная сила», порыв и т. п. Крупнейшими представителями <text:s text:c="2"/>витализма<text:s/></text:span><text:span text:style-name="T17">того времени были</text:span><text:span text:style-name="T18"><text:s text:c="2"/>известные медики: <text:s text:c="3"/>Георг-Эрнст <text:s text:c="4"/>фон <text:s text:c="4"/>Шталь (</text:span><text:span text:style-name="T19">Stal</text:span><text:span text:style-name="T20"><text:s/></text:span><text:span text:style-name="T21">G</text:span><text:span text:style-name="T22">.<text:s/></text:span><text:span text:style-name="T23">E</text:span><text:span text:style-name="T24">.,<text:s/></text:span><text:span text:style-name="T25">von</text:span><text:span text:style-name="T26">, 1659—1734), сформулировавший теорию флогистона, и Самуэль Га</text:span><text:span text:style-name="T27">неман (</text:span><text:span text:style-name="T28">Hahnemann</text:span><text:span text:style-name="T29"><text:s/></text:span><text:span text:style-name="T30">S</text:span><text:span text:style-name="T31">., 1755— 1834)—основоположник <text:s text:c="3"/>гомеопатии. Открытия в области <text:s text:c="3"/>естествознания, и в частности медико-биологических наук (патологической анатомии, гистологии, эмбриологии, микробиологии, физиологии), существенно ослабляли метафизические</text:span><text:span text:style-name="T32"><text:s/>концепции в медицине и укрепляли позиции материализма. В то же время представители материалистического направления<text:s/></text:span><text:span text:style-name="T33">XVIII</text:span><text:span text:style-name="T34"><text:s/>в. (Ж. Ламетри, Ф. Г. Политковский и др.) в силу объективных причин сами продолжали оставаться на позициях механистического материализ</text:span><text:span text:style-name="T35">ма, так как время диалектического подхода еще не наступило.</text:span></text:p>
      <text:p text:style-name="P36"/>
      <text:p text:style-name="P37"><text:span text:style-name="T38">В результате клиническая медицина с большой инерцией осваивала достижения медико-биологических наук, вследствие чего наблюдался значительный разрыв между передовым мышлением естествоиспытателей,<text:s/></text:span><text:span text:style-name="T39">вооруженных экспериментальным методом, и мышлением врачей, которые до начала<text:s/></text:span><text:span text:style-name="T40">XIX</text:span><text:span text:style-name="T41"><text:s/>в. практически не использовали в своей деятельности никаких инструментальных методов обследования больного. Все это вело к серьезному отставанию клинической медицины того врем</text:span><text:span text:style-name="T42">ени от развивающегося естествознания.</text:span></text:p>
      <text:p text:style-name="P43"/>
      <text:p text:style-name="P44">ВНУТРЕННЯЯ МЕДИЦИНА (терапия)</text:p>
      <text:p text:style-name="P45"><text:span text:style-name="T46"><text:s/></text:span><text:span text:style-name="T47">Утверждение клинического метода</text:span></text:p>
      <text:p text:style-name="P48"/>
      <text:p text:style-name="P49"><text:span text:style-name="T50">Обучение искусству врачевания у постели больного было свойственно древнегреческой медицине и медицине народов древнего и средневекового Востока. Однако<text:s/></text:span><text:span text:style-name="T51">в Европе в период господства средневековой схоластики преподавание медицины велось только по книгам, «отрецензированным» церковными служителями. Возрождение клинического (у постели больного) преподавания в Западной Европе в<text:s/></text:span><text:span text:style-name="T52">XVI</text:span><text:span text:style-name="T53"><text:s/>в. связано с именем Джованни</text:span><text:span text:style-name="T54"><text:s/>Баттисты Монтано (</text:span><text:span text:style-name="T55">Montano</text:span><text:span text:style-name="T56">,<text:s/></text:span><text:span text:style-name="T57">Giovanni</text:span><text:span text:style-name="T58"><text:s/></text:span><text:span text:style-name="T59">Battista</text:span><text:span text:style-name="T60">, 1489—1552)—профессора Падуанского университета, который утверждал, что «учить можно не иначе, как посещая больных». И все же инерция схоластики была слишком велика, обучение студентов в Западной Европе долгое<text:s/></text:span><text:span text:style-name="T61">время оставалось книжным.</text:span></text:p>
      <text:p text:style-name="P62"/>
      <text:p text:style-name="P63"><text:span text:style-name="T64">.В конце<text:s/></text:span><text:span text:style-name="T65">XVII</text:span><text:span text:style-name="T66"><text:s/>— начале<text:s/></text:span><text:span text:style-name="T67">XVIII</text:span><text:span text:style-name="T68"><text:s/>в. решающая роль в разработке и внедрении клинического преподавания в Западной Европе принадлежала Лейденскому университету (Голландия). При университете была организована клиника, которой руководил в</text:span><text:span text:style-name="T69">рач, химик и педагог Герман Бурхааве (</text:span><text:span text:style-name="T70">Boerhaave</text:span><text:span text:style-name="T71"><text:s/></text:span><text:span text:style-name="T72">Hermann</text:span><text:span text:style-name="T73">, 1668—1738), возглавлявший кафедры медицины и ботаники, химии, практической медицины, ректор университета. (В русском языке его имя иногда произносится как Бургав.)</text:span></text:p>
      <text:p text:style-name="P74"/>
      <text:p text:style-name="P75">По его утверждению, «клинической называется медицина, которая наблюдает больных у их ложа». Тщательное обследование больного Г. Бурхааве сочетал с физиологическим обоснованием диагноза и анатомическими исследованиями. Бурхааве был пионером инструментальных методов обследования: он первый применил в клинической практике усовершенствованный термометр Г. Д. Фаренгейта и использовал лупу для анатомических исследований.</text:p>
      <text:p text:style-name="P76"/>
      <text:p text:style-name="P77"><text:span text:style-name="T78">Клиническая школа, созданная Г. Бурхааве, сыграла исключительную роль в развитии европейской и мировой медицины. К нему съезжа</text:span><text:span text:style-name="T79">лись студенты и врачи из многих стран, называя его «</text:span><text:span text:style-name="T80">totius</text:span><text:span text:style-name="T81"><text:s/></text:span><text:span text:style-name="T82">Europae</text:span><text:span text:style-name="T83"><text:s/></text:span><text:span text:style-name="T84">praeceptor</text:span><text:span text:style-name="T85">» («всей Европы учитель»). Лекции Бурхааве посещали видные деятели того времени, в том числе Петр<text:s/></text:span><text:span text:style-name="T86">I</text:span><text:span text:style-name="T87">. Последователями Г. Бурхааве были А. Галлер, Ж. Ламетри, Создатели венской клин</text:span><text:span text:style-name="T88">ической школы Г. ван Свйтен и де Га-ен, Ы. Бидлоо — основатель первого в России московского госпиталя и медицинской школы при нем.</text:span></text:p>
      <text:p text:style-name="P89"/>
      <text:p text:style-name="P90"><text:s/></text:p>
      <text:p text:style-name="P91"><text:span text:style-name="T92">Медицинское дело и медицинское образование в России в<text:s/></text:span><text:span text:style-name="T93">XVIII</text:span><text:span text:style-name="T94"><text:s/>в.</text:span></text:p>
      <text:p text:style-name="P95"/>
      <text:p text:style-name="P96"><text:span text:style-name="T97">На рубеже<text:s/></text:span><text:span text:style-name="T98">XVII</text:span><text:span text:style-name="T99">—</text:span><text:span text:style-name="T100">XVIII</text:span><text:span text:style-name="T101"><text:s/>вв. в экономической, <text:s/>политической <text:s/>и</text:span><text:span text:style-name="T102"><text:s text:c="2"/>культурной жизни России произошли крупные перемены. В недрах феодального общества, еще не исчерпавшего возможностей развития, складывались новые товарно-денежные отношения, шло. формирование всероссийского рынка. На разрешение возникавших в этой связи пр</text:span><text:span text:style-name="T103">отиворечий были направлены реформы Петра<text:s/></text:span><text:span text:style-name="T104">I</text:span><text:span text:style-name="T105"><text:s/>(1682—</text:span><text:span text:style-name="T106">I</text:span><text:span text:style-name="T107">725), которые проводились в интересах главным образом дворянства. А. С. Пушкин писал об этом периоде истории России в поэме «Полтава»:</text:span></text:p>
      <text:p text:style-name="P108"/>
      <text:p text:style-name="P109">Была то смутная пора, Когда Россия молодая, В бореньях силы напрягая,<text:s/>Мужала с гением Петра. Суровый был в науке славы Ей дан учитель: не один Урок нежданный и кровавый Задал ей шведский паладин. Но в искушеньях долгой кары, Перетерпев судьбы удары, Окрепла Русь. Так тяжкий млат, Дробя стекло, кует булат.</text:p>
      <text:p text:style-name="P110"/>
      <text:p text:style-name="P111"><text:span text:style-name="T112">В результате реф</text:span><text:span text:style-name="T113">орм первой четверти<text:s/></text:span><text:span text:style-name="T114">XVIII</text:span><text:span text:style-name="T115"><text:s/>в. в экономике России произошли большие положительные сдвиги, укрепился ее международдый престиж. Россия стала великой европейской державой.</text:span></text:p>
      <text:p text:style-name="P116"/>
      <text:p text:style-name="P117"><text:span text:style-name="T118">Преобразования Петра<text:s/></text:span><text:span text:style-name="T119">I</text:span><text:span text:style-name="T120"><text:s/>существенно способствовали развитию медицинского дела. Петр всегд</text:span><text:span text:style-name="T121">а проявлял интерес к медицине. Во время своих поездок по странам Западной Европы он познакомился с известными естествоиспытателями и врачами того времени: Г. Бурхааве, Ф. Рюйшем, А. ван Левенгуком, И. Ньютоном, и их научными достижениями.</text:span></text:p>
      <text:p text:style-name="P122"/>
      <text:p text:style-name="P123"><text:span text:style-name="T124">До Нетра<text:s/></text:span><text:span text:style-name="T125">I</text:span><text:span text:style-name="T126"><text:s/>в Рос</text:span><text:span text:style-name="T127">сии не было ни одного высшего медицинского учебного заведения. Подготовка&lt; лекарей (главным образом для армии) началась во второй половине<text:s/></text:span><text:span text:style-name="T128">XVII</text:span><text:span text:style-name="T129"><text:s/>в., когда при Аптекарском приказе была открыта первая лекарская школа (1654) Существовала она недолго и выпустил</text:span><text:span text:style-name="T130">а лишь несколько десятков лекарей. Потребность во врачах ощущалась и некоторые русские люди направлялись для получения высшего медицинского <text:s/>образования <text:s/>в <text:s/>передовые университеты Западной Европы (главным образом <text:s text:c="2"/>Падуанский <text:s text:c="2"/>и <text:s text:c="2"/>Лейденский). Так, в 1692</text:span><text:span text:style-name="T131"><text:s/>г. Петр<text:s/></text:span><text:span text:style-name="T132">I</text:span><text:span text:style-name="T133"><text:s/>направил в Падую <text:s text:c="3"/>Петра <text:s/>Васильевича <text:s text:c="2"/>Посникова (Постников, <text:s text:c="2"/>1676—1716), <text:s text:c="3"/>который <text:s/>в 1691 г. окончил Московскую Славян</text:span><text:span text:style-name="T134">о</text:span><text:span text:style-name="T135">-греко-латинскую академию. Уже через два года П. В. Посников блестяще защитил докторскую диссертацию «Признаки, указываю</text:span><text:span text:style-name="T136">щие на возникновение гнилостных лихорадок» <text:s text:c="4"/>(«</text:span><text:span text:style-name="T137">Significant</text:span><text:span text:style-name="T138"><text:s/></text:span><text:span text:style-name="T139">febres</text:span><text:span text:style-name="T140"><text:s/></text:span><text:span text:style-name="T141">putridinus</text:span><text:span text:style-name="T142"><text:s/></text:span><text:span text:style-name="T143">adventus</text:span><text:span text:style-name="T144"><text:s/></text:span><text:span text:style-name="T145">causarum</text:span><text:span text:style-name="T146">») и получил «дохтурский градус» в философии и медицине «с высокой похвалой». Затем в течение года он совершенствовал свои знания в области медицины в Венеции,<text:s/></text:span><text:span text:style-name="T147">Париже, Брюсселе и Лейдене; овладел несколькими иностранными языками. В <text:s/>1698 г. он сопровождал Петра 1 в составе Великого посольства в Голландии и Англии, после чего был оставлен во Франции «для ознакомления с тамошним поведением», а затем в Англии для оз</text:span><text:span text:style-name="T148">накомления с деятельностью Оксфордского университета.</text:span></text:p>
      <text:p text:style-name="P149"/>
      <text:p text:style-name="P150">П. В. Посников был первым русским врачом, зачисленным в Аптекарский приказ (1701). Он известен как первый русский физиолог. Однако ему так и не удалось в полной мере заняться этой наукой («живых собак<text:s/>мертвить, а мертвых живить») — большая часть его жизни была отдана дипломатической службе на благо Российского государства.</text:p>
      <text:p text:style-name="P151"/>
      <text:p text:style-name="P152"><text:span text:style-name="T153">В начале<text:s/></text:span><text:span text:style-name="T154">XVIII</text:span><text:span text:style-name="T155"><text:s/>в. в российской армии и во флоте служили главным образом приглашенные в Россию врачи-иностранцы. Экономическое и пол</text:span><text:span text:style-name="T156">итическое развитие Российского государства требовало подготовки национальных кадров медиков внутри страны.</text:span></text:p>
      <text:p text:style-name="P157"/>
      <text:p text:style-name="P158"><text:span text:style-name="T159">Становление высшего медицинского образования в России связано с именем Николая Ламбертовича. Бидлоо (</text:span><text:span text:style-name="T160">Bidloo</text:span><text:span text:style-name="T161"><text:s/></text:span><text:span text:style-name="T162">N</text:span><text:span text:style-name="T163">.<text:s/></text:span><text:span text:style-name="T164">L</text:span><text:span text:style-name="T165">., 1670—1735). Уроженец Амстердама,<text:s/></text:span><text:span text:style-name="T166">он закончил Лейденский университет, где учился медицине у Г. Бурхааве. В 1702 г. Н. Бидлоо был приглашен в Россию и стал «ближним доктором» Петра<text:s/></text:span><text:span text:style-name="T167">I</text:span><text:span text:style-name="T168">. В 1707 г. он возглавил первую в России госпитальную школу, открытую в Москве по инициативе Петра<text:s/></text:span><text:span text:style-name="T169">I</text:span><text:span text:style-name="T170"><text:s/>при перв</text:span><text:span text:style-name="T171">ом военном сухопутном госпитале за рекой Яузой (ныне Главный военный госпиталь имени Н. Н. Бурденко). В школу принимались «изо всех чинов люди», выпускники семинарий и Славяно-греко-латинской академии.</text:span></text:p>
      <text:p text:style-name="P172"/>
      <text:p text:style-name="P173"><text:span text:style-name="T174">В программу обучения входили анатомия, хирургия, десм</text:span><text:span text:style-name="T175">ургия, внутренне болезни с патолого-анатомическими вскрытиями, аптекарская наука, латынь и рисование. Преподавание анатомии велось на трупах. Аптекарскую <text:s text:c="3"/>науку изучали в <text:s text:c="3"/>аптекарском огороде. Учебников не было, и Н. Л. Бидлоо обучал студентов по своим</text:span><text:span text:style-name="T176"><text:s/>рукописным книгам «Наставления для изучающих хирургию в анатомическом театре» («</text:span><text:span text:style-name="T177">Instructio</text:span><text:span text:style-name="T178"><text:s/></text:span><text:span text:style-name="T179">de</text:span><text:span text:style-name="T180"><text:s/></text:span><text:span text:style-name="T181">chirurgia</text:span><text:span text:style-name="T182"><text:s/></text:span><text:span text:style-name="T183">in</text:span><text:span text:style-name="T184"><text:s/></text:span><text:span text:style-name="T185">theatro</text:span><text:span text:style-name="T186"><text:s/></text:span><text:span text:style-name="T187">anatomico</text:span><text:span text:style-name="T188"><text:s/></text:span><text:span text:style-name="T189">studiosis</text:span><text:span text:style-name="T190"><text:s/></text:span><text:span text:style-name="T191">proposi</text:span><text:span text:style-name="T192">-</text:span><text:span text:style-name="T193">ta</text:span><text:span text:style-name="T194">»), которая впоследствии была издана на латинском и русском языках, «Зерцало анатомии» («</text:span><text:span text:style-name="T195">Seculum</text:span><text:span text:style-name="T196"><text:s/></text:span><text:span text:style-name="T197">anatomiae</text:span><text:span text:style-name="T198">»),<text:s/></text:span><text:span text:style-name="T199">«Сокровище медико-практических лекций» («Ргае-</text:span><text:span text:style-name="T200">lectoris</text:span><text:span text:style-name="T201"><text:s/></text:span><text:span text:style-name="T202">thesaurus</text:span><text:span text:style-name="T203"><text:s/></text:span><text:span text:style-name="T204">medico</text:span><text:span text:style-name="T205">-</text:span><text:span text:style-name="T206">practicus</text:span><text:span text:style-name="T207">»). Преподавание внутренней медицины также было практическим и велось у постели больного (на латинском языке).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38:00Z</dc:date>
    <meta:template xlink:href="Normal.dotm" xlink:type="simple"/>
    <meta:editing-cycles>6</meta:editing-cycles>
    <meta:editing-duration>PT120S</meta:editing-duration>
    <meta:document-statistic meta:page-count="1" meta:paragraph-count="17" meta:word-count="1330" meta:character-count="8900" meta:row-count="63" meta:non-whitespace-character-count="7587"/>
  </office:meta>
</office:document-meta>
</file>