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 style:master-page-name="MP0" style:family="paragraph">
      <style:paragraph-properties fo:break-before="page" fo:text-align="justify"/>
      <style:text-properties style:font-name="Times New Roman" style:font-name-complex="Times New Roman" fo:font-weight="bold" style:font-weight-asian="bold" fo:font-size="12pt" style:font-size-asian="12pt" style:font-size-complex="12pt" fo:language="ru" fo:country="RU"/>
    </style:style>
    <style:style style:name="P2" style:parent-style-name="Text" style:family="paragraph">
      <style:paragraph-properties fo:text-align="justify"/>
      <style:text-properties style:font-name="Times New Roman" style:font-name-complex="Times New Roman" fo:font-weight="bold" style:font-weight-asian="bold" fo:font-size="12pt" style:font-size-asian="12pt" style:font-size-complex="12pt" fo:language="ru" fo:country="RU"/>
    </style:style>
    <style:style style:name="P3" style:parent-style-name="Text" style:family="paragraph">
      <style:paragraph-properties fo:text-align="justify"/>
      <style:text-properties style:font-name="Times New Roman" style:font-name-asian="Arial" style:font-name-complex="Times New Roman" fo:font-size="12pt" style:font-size-asian="12pt" style:font-size-complex="12pt" fo:language="ru" fo:country="RU"/>
    </style:style>
    <style:style style:name="P4"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5" style:parent-style-name="Text" style:family="paragraph">
      <style:paragraph-properties fo:text-align="justify"/>
    </style:style>
    <style:style style:name="T6"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 style:parent-style-name="Основнойшрифтабзаца" style:family="text">
      <style:text-properties style:font-name="Times New Roman" style:font-name-complex="Times New Roman" fo:font-size="12pt" style:font-size-asian="12pt" style:font-size-complex="12pt"/>
    </style:style>
    <style:style style:name="T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0" style:parent-style-name="Основнойшрифтабзаца" style:family="text">
      <style:text-properties style:font-name="Times New Roman" style:font-name-complex="Times New Roman" fo:font-size="12pt" style:font-size-asian="12pt" style:font-size-complex="12pt"/>
    </style:style>
    <style:style style:name="T1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12"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3" style:parent-style-name="Text" style:family="paragraph">
      <style:paragraph-properties fo:text-align="justify"/>
    </style:style>
    <style:style style:name="T1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5" style:parent-style-name="Основнойшрифтабзаца" style:family="text">
      <style:text-properties style:font-name="Times New Roman" style:font-name-complex="Times New Roman" fo:font-size="12pt" style:font-size-asian="12pt" style:font-size-complex="12pt"/>
    </style:style>
    <style:style style:name="T16"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7" style:parent-style-name="Основнойшрифтабзаца" style:family="text">
      <style:text-properties style:font-name="Times New Roman" style:font-name-complex="Times New Roman" fo:font-size="12pt" style:font-size-asian="12pt" style:font-size-complex="12pt"/>
    </style:style>
    <style:style style:name="T1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20" style:parent-style-name="Основнойшрифтабзаца" style:family="text">
      <style:text-properties style:font-name="Times New Roman" style:font-name-complex="Times New Roman" fo:font-size="12pt" style:font-size-asian="12pt" style:font-size-complex="12pt"/>
    </style:style>
    <style:style style:name="T2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22" style:parent-style-name="Основнойшрифтабзаца" style:family="text">
      <style:text-properties style:font-name="Times New Roman" style:font-name-complex="Times New Roman" fo:font-size="12pt" style:font-size-asian="12pt" style:font-size-complex="12pt"/>
    </style:style>
    <style:style style:name="T2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24" style:parent-style-name="Основнойшрифтабзаца" style:family="text">
      <style:text-properties style:font-name="Times New Roman" style:font-name-complex="Times New Roman" fo:font-size="12pt" style:font-size-asian="12pt" style:font-size-complex="12pt"/>
    </style:style>
    <style:style style:name="T2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26" style:parent-style-name="Основнойшрифтабзаца" style:family="text">
      <style:text-properties style:font-name="Times New Roman" style:font-name-complex="Times New Roman" fo:font-size="12pt" style:font-size-asian="12pt" style:font-size-complex="12pt"/>
    </style:style>
    <style:style style:name="T2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28" style:parent-style-name="Основнойшрифтабзаца" style:family="text">
      <style:text-properties style:font-name="Times New Roman" style:font-name-complex="Times New Roman" fo:font-size="12pt" style:font-size-asian="12pt" style:font-size-complex="12pt"/>
    </style:style>
    <style:style style:name="T2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30"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31" style:parent-style-name="Text" style:family="paragraph">
      <style:paragraph-properties fo:text-align="justify"/>
    </style:style>
    <style:style style:name="T32"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33" style:parent-style-name="Основнойшрифтабзаца" style:family="text">
      <style:text-properties style:font-name="Times New Roman" style:font-name-complex="Times New Roman" fo:font-size="12pt" style:font-size-asian="12pt" style:font-size-complex="12pt"/>
    </style:style>
    <style:style style:name="T3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35" style:parent-style-name="Основнойшрифтабзаца" style:family="text">
      <style:text-properties style:font-name="Times New Roman" style:font-name-complex="Times New Roman" fo:font-size="12pt" style:font-size-asian="12pt" style:font-size-complex="12pt"/>
    </style:style>
    <style:style style:name="T36"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37" style:parent-style-name="Основнойшрифтабзаца" style:family="text">
      <style:text-properties style:font-name="Times New Roman" style:font-name-complex="Times New Roman" fo:font-size="12pt" style:font-size-asian="12pt" style:font-size-complex="12pt"/>
    </style:style>
    <style:style style:name="T3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39" style:parent-style-name="Основнойшрифтабзаца" style:family="text">
      <style:text-properties style:font-name="Times New Roman" style:font-name-complex="Times New Roman" fo:font-size="12pt" style:font-size-asian="12pt" style:font-size-complex="12pt"/>
    </style:style>
    <style:style style:name="T40"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4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42" style:parent-style-name="Основнойшрифтабзаца" style:family="text">
      <style:text-properties style:font-name="Times New Roman" style:font-name-complex="Times New Roman" fo:font-size="12pt" style:font-size-asian="12pt" style:font-size-complex="12pt"/>
    </style:style>
    <style:style style:name="T4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44" style:parent-style-name="Основнойшрифтабзаца" style:family="text">
      <style:text-properties style:font-name="Times New Roman" style:font-name-complex="Times New Roman" fo:font-size="12pt" style:font-size-asian="12pt" style:font-size-complex="12pt"/>
    </style:style>
    <style:style style:name="T4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46"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4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48" style:parent-style-name="Основнойшрифтабзаца" style:family="text">
      <style:text-properties style:font-name="Times New Roman" style:font-name-complex="Times New Roman" fo:font-size="12pt" style:font-size-asian="12pt" style:font-size-complex="12pt"/>
    </style:style>
    <style:style style:name="T4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50" style:parent-style-name="Основнойшрифтабзаца" style:family="text">
      <style:text-properties style:font-name="Times New Roman" style:font-name-complex="Times New Roman" fo:font-size="12pt" style:font-size-asian="12pt" style:font-size-complex="12pt"/>
    </style:style>
    <style:style style:name="T5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52" style:parent-style-name="Основнойшрифтабзаца" style:family="text">
      <style:text-properties style:font-name="Times New Roman" style:font-name-complex="Times New Roman" fo:font-size="12pt" style:font-size-asian="12pt" style:font-size-complex="12pt"/>
    </style:style>
    <style:style style:name="T5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54" style:parent-style-name="Основнойшрифтабзаца" style:family="text">
      <style:text-properties style:font-name="Times New Roman" style:font-name-complex="Times New Roman" fo:font-size="12pt" style:font-size-asian="12pt" style:font-size-complex="12pt"/>
    </style:style>
    <style:style style:name="T5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56" style:parent-style-name="Основнойшрифтабзаца" style:family="text">
      <style:text-properties style:font-name="Times New Roman" style:font-name-complex="Times New Roman" fo:font-size="12pt" style:font-size-asian="12pt" style:font-size-complex="12pt"/>
    </style:style>
    <style:style style:name="T5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5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59"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60"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61"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62" style:parent-style-name="Text" style:family="paragraph">
      <style:paragraph-properties fo:text-align="justify"/>
    </style:style>
    <style:style style:name="T6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64" style:parent-style-name="Основнойшрифтабзаца" style:family="text">
      <style:text-properties style:font-name="Times New Roman" style:font-name-complex="Times New Roman" fo:font-size="12pt" style:font-size-asian="12pt" style:font-size-complex="12pt"/>
    </style:style>
    <style:style style:name="T6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66" style:parent-style-name="Основнойшрифтабзаца" style:family="text">
      <style:text-properties style:font-name="Times New Roman" style:font-name-complex="Times New Roman" fo:font-size="12pt" style:font-size-asian="12pt" style:font-size-complex="12pt"/>
    </style:style>
    <style:style style:name="T6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68" style:parent-style-name="Основнойшрифтабзаца" style:family="text">
      <style:text-properties style:font-name="Times New Roman" style:font-name-complex="Times New Roman" fo:font-size="12pt" style:font-size-asian="12pt" style:font-size-complex="12pt"/>
    </style:style>
    <style:style style:name="T6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0"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1" style:parent-style-name="Основнойшрифтабзаца" style:family="text">
      <style:text-properties style:font-name="Times New Roman" style:font-name-complex="Times New Roman" fo:font-size="12pt" style:font-size-asian="12pt" style:font-size-complex="12pt"/>
    </style:style>
    <style:style style:name="T72"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3" style:parent-style-name="Основнойшрифтабзаца" style:family="text">
      <style:text-properties style:font-name="Times New Roman" style:font-name-complex="Times New Roman" fo:font-size="12pt" style:font-size-asian="12pt" style:font-size-complex="12pt"/>
    </style:style>
    <style:style style:name="T7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6" style:parent-style-name="Основнойшрифтабзаца" style:family="text">
      <style:text-properties style:font-name="Times New Roman" style:font-name-complex="Times New Roman" fo:font-size="12pt" style:font-size-asian="12pt" style:font-size-complex="12pt"/>
    </style:style>
    <style:style style:name="T7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8" style:parent-style-name="Основнойшрифтабзаца" style:family="text">
      <style:text-properties style:font-name="Times New Roman" style:font-name-complex="Times New Roman" fo:font-size="12pt" style:font-size-asian="12pt" style:font-size-complex="12pt"/>
    </style:style>
    <style:style style:name="T7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0" style:parent-style-name="Основнойшрифтабзаца" style:family="text">
      <style:text-properties style:font-name="Times New Roman" style:font-name-complex="Times New Roman" fo:font-size="12pt" style:font-size-asian="12pt" style:font-size-complex="12pt"/>
    </style:style>
    <style:style style:name="T8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2" style:parent-style-name="Основнойшрифтабзаца" style:family="text">
      <style:text-properties style:font-name="Times New Roman" style:font-name-complex="Times New Roman" fo:font-size="12pt" style:font-size-asian="12pt" style:font-size-complex="12pt"/>
    </style:style>
    <style:style style:name="T8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4" style:parent-style-name="Основнойшрифтабзаца" style:family="text">
      <style:text-properties style:font-name="Times New Roman" style:font-name-complex="Times New Roman" fo:font-size="12pt" style:font-size-asian="12pt" style:font-size-complex="12pt"/>
    </style:style>
    <style:style style:name="T8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6"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7" style:parent-style-name="Основнойшрифтабзаца" style:family="text">
      <style:text-properties style:font-name="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9" style:parent-style-name="Основнойшрифтабзаца" style:family="text">
      <style:text-properties style:font-name="Times New Roman" style:font-name-complex="Times New Roman" fo:font-size="12pt" style:font-size-asian="12pt" style:font-size-complex="12pt"/>
    </style:style>
    <style:style style:name="T90"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91"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92"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93"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94"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95"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96" style:parent-style-name="Text" style:family="paragraph">
      <style:paragraph-properties fo:text-align="justify"/>
    </style:style>
    <style:style style:name="T9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98" style:parent-style-name="Основнойшрифтабзаца" style:family="text">
      <style:text-properties style:font-name="Times New Roman" style:font-name-complex="Times New Roman" fo:font-size="12pt" style:font-size-asian="12pt" style:font-size-complex="12pt"/>
    </style:style>
    <style:style style:name="T9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00" style:parent-style-name="Основнойшрифтабзаца" style:family="text">
      <style:text-properties style:font-name="Times New Roman" style:font-name-complex="Times New Roman" fo:font-size="12pt" style:font-size-asian="12pt" style:font-size-complex="12pt"/>
    </style:style>
    <style:style style:name="T10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02"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03" style:parent-style-name="Основнойшрифтабзаца" style:family="text">
      <style:text-properties style:font-name="Times New Roman" style:font-name-complex="Times New Roman" fo:font-size="12pt" style:font-size-asian="12pt" style:font-size-complex="12pt"/>
    </style:style>
    <style:style style:name="T10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105"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06"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07"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08"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09"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10"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11"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12"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13"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14"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15" style:parent-style-name="Text" style:family="paragraph">
      <style:paragraph-properties fo:text-align="justify"/>
      <style:text-properties style:font-name="Times New Roman" style:font-name-asian="Arial" style:font-name-complex="Times New Roman" fo:font-size="12pt" style:font-size-asian="12pt" style:font-size-complex="12pt" fo:language="ru" fo:country="RU"/>
    </style:style>
    <style:style style:name="P116" style:parent-style-name="Text" style:family="paragraph">
      <style:paragraph-properties fo:text-align="justify"/>
    </style:style>
    <style:style style:name="T11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18" style:parent-style-name="Основнойшрифтабзаца" style:family="text">
      <style:text-properties style:font-name="Times New Roman" style:font-name-complex="Times New Roman" fo:font-size="12pt" style:font-size-asian="12pt" style:font-size-complex="12pt"/>
    </style:style>
    <style:style style:name="T11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20" style:parent-style-name="Основнойшрифтабзаца" style:family="text">
      <style:text-properties style:font-name="Times New Roman" style:font-name-complex="Times New Roman" fo:font-size="12pt" style:font-size-asian="12pt" style:font-size-complex="12pt"/>
    </style:style>
    <style:style style:name="T12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22" style:parent-style-name="Основнойшрифтабзаца" style:family="text">
      <style:text-properties style:font-name="Times New Roman" style:font-name-complex="Times New Roman" fo:font-size="12pt" style:font-size-asian="12pt" style:font-size-complex="12pt"/>
    </style:style>
    <style:style style:name="T12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24" style:parent-style-name="Основнойшрифтабзаца" style:family="text">
      <style:text-properties style:font-name="Times New Roman" style:font-name-complex="Times New Roman" fo:font-size="12pt" style:font-size-asian="12pt" style:font-size-complex="12pt"/>
    </style:style>
    <style:style style:name="T12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26" style:parent-style-name="Основнойшрифтабзаца" style:family="text">
      <style:text-properties style:font-name="Times New Roman" style:font-name-complex="Times New Roman" fo:font-size="12pt" style:font-size-asian="12pt" style:font-size-complex="12pt"/>
    </style:style>
    <style:style style:name="T12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2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29" style:parent-style-name="Основнойшрифтабзаца" style:family="text">
      <style:text-properties style:font-name="Times New Roman" style:font-name-complex="Times New Roman" fo:font-size="12pt" style:font-size-asian="12pt" style:font-size-complex="12pt"/>
    </style:style>
    <style:style style:name="T130"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131"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32" style:parent-style-name="Text" style:family="paragraph">
      <style:paragraph-properties fo:text-align="justify"/>
    </style:style>
    <style:style style:name="T13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3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35" style:parent-style-name="Основнойшрифтабзаца" style:family="text">
      <style:text-properties style:font-name="Times New Roman" style:font-name-complex="Times New Roman" fo:font-size="12pt" style:font-size-asian="12pt" style:font-size-complex="12pt"/>
    </style:style>
    <style:style style:name="T136"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37" style:parent-style-name="Основнойшрифтабзаца" style:family="text">
      <style:text-properties style:font-name="Times New Roman" style:font-name-complex="Times New Roman" fo:font-size="12pt" style:font-size-asian="12pt" style:font-size-complex="12pt"/>
    </style:style>
    <style:style style:name="T13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3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40" style:parent-style-name="Основнойшрифтабзаца" style:family="text">
      <style:text-properties style:font-name="Times New Roman" style:font-name-complex="Times New Roman" fo:font-size="12pt" style:font-size-asian="12pt" style:font-size-complex="12pt"/>
    </style:style>
    <style:style style:name="T14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42" style:parent-style-name="Основнойшрифтабзаца" style:family="text">
      <style:text-properties style:font-name="Times New Roman" style:font-name-complex="Times New Roman" fo:font-size="12pt" style:font-size-asian="12pt" style:font-size-complex="12pt"/>
    </style:style>
    <style:style style:name="T14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4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145"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46" style:parent-style-name="Text" style:family="paragraph">
      <style:paragraph-properties fo:text-align="justify"/>
    </style:style>
    <style:style style:name="T14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4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4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50"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51" style:parent-style-name="Основнойшрифтабзаца" style:family="text">
      <style:text-properties style:font-name="Times New Roman" style:font-name-complex="Times New Roman" fo:font-size="12pt" style:font-size-asian="12pt" style:font-size-complex="12pt"/>
    </style:style>
    <style:style style:name="T152"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53" style:parent-style-name="Основнойшрифтабзаца" style:family="text">
      <style:text-properties style:font-name="Times New Roman" style:font-name-complex="Times New Roman" fo:font-size="12pt" style:font-size-asian="12pt" style:font-size-complex="12pt"/>
    </style:style>
    <style:style style:name="T15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5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56" style:parent-style-name="Основнойшрифтабзаца" style:family="text">
      <style:text-properties style:font-name="Times New Roman" style:font-name-complex="Times New Roman" fo:font-size="12pt" style:font-size-asian="12pt" style:font-size-complex="12pt"/>
    </style:style>
    <style:style style:name="T15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5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59" style:parent-style-name="Основнойшрифтабзаца" style:family="text">
      <style:text-properties style:font-name="Times New Roman" style:font-name-complex="Times New Roman" fo:font-size="12pt" style:font-size-asian="12pt" style:font-size-complex="12pt"/>
    </style:style>
    <style:style style:name="T160"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161" style:parent-style-name="Text" style:family="paragraph">
      <style:paragraph-properties fo:text-align="justify"/>
      <style:text-properties style:font-name="Times New Roman" style:font-name-complex="Times New Roman" fo:font-size="12pt" style:font-size-asian="12pt" style:font-size-complex="12pt" fo:language="ru" fo:country="RU"/>
    </style:style>
    <style:style style:name="P162" style:parent-style-name="Text" style:family="paragraph">
      <style:paragraph-properties fo:text-align="justify"/>
      <style:text-properties style:font-name="Times New Roman" style:font-name-complex="Times New Roman" fo:font-size="12pt" style:font-size-asian="12pt" style:font-size-complex="12pt" fo:language="ru" fo:country="RU"/>
    </style:style>
  </office:automatic-styles>
  <office:body>
    <office:text text:use-soft-page-breaks="true">
      <text:p text:style-name="P1">Лекция<text:s/>№ 11</text:p>
      <text:p text:style-name="P2">Тема:<text:s/>Развитие педиатрии, гинекологии и акушерства в медицине</text:p>
      <text:p text:style-name="P3"><text:s/></text:p>
      <text:p text:style-name="P4"/>
      <text:p text:style-name="P5"><text:span text:style-name="T6">Лечение детских болезней издавна было тесно связано с практикой родовспоможения, врачеванием женских болезней. и развитием представлений о заразных болезнях. Об этом свидетельствуют труды выдающихся врачей древнего мира (Сорана<text:s/></text:span><text:span text:style-name="T7">из Эфеса, Галена) и средневековья (Абу Бакра ар-Рази, давшего классическое описание оспы и кори, Ибн Сины и других). Специальные сочинения о болезнях детей стали появляться в конце<text:s/></text:span><text:span text:style-name="T8">XV</text:span><text:span text:style-name="T9"><text:s/>— начале<text:s/></text:span><text:span text:style-name="T10">XVI</text:span><text:span text:style-name="T11"><text:s/>в.</text:span></text:p>
      <text:p text:style-name="P12"/>
      <text:p text:style-name="P13"><text:span text:style-name="T14">В<text:s/></text:span><text:span text:style-name="T15">XVI</text:span><text:span text:style-name="T16">—</text:span><text:span text:style-name="T17">XVII</text:span><text:span text:style-name="T18"><text:s/>вв. были описаны и изучены многие детские за</text:span><text:span text:style-name="T19">болевания: коклюш (</text:span><text:span text:style-name="T20">G</text:span><text:span text:style-name="T21">.<text:s/></text:span><text:span text:style-name="T22">de</text:span><text:span text:style-name="T23"><text:s/></text:span><text:span text:style-name="T24">Baillou</text:span><text:span text:style-name="T25">, 1578), рахит (</text:span><text:span text:style-name="T26">F</text:span><text:span text:style-name="T27">.<text:s/></text:span><text:span text:style-name="T28">Glisson</text:span><text:span text:style-name="T29">, 1650) и др.</text:span></text:p>
      <text:p text:style-name="P30"/>
      <text:p text:style-name="P31"><text:span text:style-name="T32">В<text:s/></text:span><text:span text:style-name="T33">XVII</text:span><text:span text:style-name="T34">—</text:span><text:span text:style-name="T35">XVIII</text:span><text:span text:style-name="T36"><text:s/>вв. наибольший вклад в изучение детских болезней внесли английские врачи. Томас Сиденгам <text:s text:c="3"/>(</text:span><text:span text:style-name="T37">Sydenham</text:span><text:span text:style-name="T38">,<text:s/></text:span><text:span text:style-name="T39">Thomas</text:span><text:span text:style-name="T40">, <text:s text:c="3"/>1624—1689) описал ряд заболеваний: скарлатину, которой д</text:span><text:span text:style-name="T41">ал название<text:s/></text:span><text:span text:style-name="T42">scarlet</text:span><text:span text:style-name="T43"><text:s/></text:span><text:span text:style-name="T44">fever</text:span><text:span text:style-name="T45">, ревматическую хорею, подагру, коклюш, краснуху, рожу и др. Стремясь к систематизации болезней, он способствовал развитию нозологического направления в медицине. Все болезни Сиденгам подразделял на острые (от бога) и хронические (</text:span><text:span text:style-name="T46">от нас самих). Болезнь он расценивал как «усилие природы восстановить здоровье путем удаления внедрившегося болезнетворного начала» и стремился к познанию целительных сил самого организма, выступал за практическое обучение медицине у постели больного. У. К</text:span><text:span text:style-name="T47">адоган (</text:span><text:span text:style-name="T48">W</text:span><text:span text:style-name="T49">.<text:s/></text:span><text:span text:style-name="T50">Cadogan</text:span><text:span text:style-name="T51">) составил труд «Опыт вскармливания и ухода за детьми от рождения до трех лет», Г. Амстронг (</text:span><text:span text:style-name="T52">G</text:span><text:span text:style-name="T53">.<text:s/></text:span><text:span text:style-name="T54">Armstrong</text:span><text:span text:style-name="T55">) написал «Очерк о <text:s/>наиболее <text:s/>опасных <text:s text:c="2"/>детских болезнях», М. Андервуд (М.<text:s/></text:span><text:span text:style-name="T56">Underwood</text:span><text:span text:style-name="T57">) подготовил обширное руководство по детским боле</text:span><text:span text:style-name="T58">зням. Важное значение имело открытие Э. Дженнером метода вакцинации против натуральной оспы (см. с. 244).</text:span></text:p>
      <text:p text:style-name="P59"/>
      <text:p text:style-name="P60">В России первые-сочинения о болезнях и воспитании детей составили С. Г. Зыбелин (1775) и Я. М. Максимович-Амбодик (см. с. 300). Пятая книга его труда<text:s/>«Искусство повива-ния, или наука о бабичьем деле» (1784—1786) целиком посвящена детским заболеваниям (оспа, корь, рахит, глисты, а также характеристика доношенного и недоношенного плода, уход, вскармливание и т. д.).</text:p>
      <text:p text:style-name="P61"/>
      <text:p text:style-name="P62"><text:span text:style-name="T63">В<text:s/></text:span><text:span text:style-name="T64">XIX</text:span><text:span text:style-name="T65"><text:s/>в. педиатрия (от греч.<text:s/></text:span><text:span text:style-name="T66">pai</text:span><text:span text:style-name="T67">-</text:span><text:span text:style-name="T68">dos</text:span><text:span text:style-name="T69"><text:s/></text:span><text:span text:style-name="T70">— ребенок и<text:s/></text:span><text:span text:style-name="T71">iatreia</text:span><text:span text:style-name="T72"><text:s/>— лечение) стала формироваться как самостоятельная научная дисциплина. Первая больница для детей была открыта в Париже в 1802 г. Она стала ведущим центром Европы первой половины<text:s/></text:span><text:span text:style-name="T73">XIX</text:span><text:span text:style-name="T74"><text:s/>в. по подготовке специалистов в области детских болезн</text:span><text:span text:style-name="T75">ей. Выдающимися врачами того времени были представители французской педиатрической школы: П. Бретонно (</text:span><text:span text:style-name="T76">P</text:span><text:span text:style-name="T77">.<text:s/></text:span><text:span text:style-name="T78">F</text:span><text:span text:style-name="T79">. Вге-</text:span><text:span text:style-name="T80">tonneau</text:span><text:span text:style-name="T81">), изучавший дифтерию и круп у детей; Ш. Бийяр (</text:span><text:span text:style-name="T82">Ch</text:span><text:span text:style-name="T83">.<text:s/></text:span><text:span text:style-name="T84">Billiard</text:span><text:span text:style-name="T85">), создавший атлас патологической анатомии детских болезней; известный клини</text:span><text:span text:style-name="T86">цист-экспериментатор А. Труссо (</text:span><text:span text:style-name="T87">A</text:span><text:span text:style-name="T88">.<text:s/></text:span><text:span text:style-name="T89">Trousseau</text:span><text:span text:style-name="T90">), разработавший операцию трахеотомии у детей. В 1844 г. во Франции были открыты первые ясли для детей, а в 1892 г.— организовано Научное общество детских врачей.</text:span></text:p>
      <text:p text:style-name="P91"/>
      <text:p text:style-name="P92">Вторая в Европе (и первая в России) специальная<text:s/>детская больница на 60 коек была основана в Петербурге в 1834 г. (ныне детская инфекционная больница № 18 им. Н. Ф. Филатова в Санкт-Петербурге). В 1842 г. открылась первая Московская детская больница на 100 коек — первая в мире больница для детей раннего<text:s/>возраста (ныне ДК.Б № 13 им. Н. Ф. Филатова). Обе они содержались на благотворительные средства.</text:p>
      <text:p text:style-name="P93"/>
      <text:p text:style-name="P94">Основоположником научной педиатрии в России явился Степан Фомич Хотовицкий (1796—1885). Став ординарным профессором кафедры акушерства, женских и детских болезней, он первым начал читать (с 1836 г.) отдельный курс детских болезней из 36 лекций и в 1847 г. издал его в рас-. ширенном . виде под названием «Пе-диятрика». Это было первое в России оригинальное руководство по педиатрии, в котором детский организм изучался с учетом его анатомо-физиоло-гических особенностей, качественно изменяющихся в процессе развития.</text:p>
      <text:p text:style-name="P95"/>
      <text:p text:style-name="P96"><text:span text:style-name="T97">Во второй половине<text:s/></text:span><text:span text:style-name="T98">XIX</text:span><text:span text:style-name="T99"><text:s/>— начале<text:s/></text:span><text:span text:style-name="T100">XX</text:span><text:span text:style-name="T101"><text:s/>в. педиатрия стала самостоятельным предметом преподавания на медицинских факультетах. Первая кафедра детских болезней</text:span><text:span text:style-name="T102"><text:s/>была организована в середине<text:s/></text:span><text:span text:style-name="T103">XIX</text:span><text:span text:style-name="T104"><text:s/>в. в Германии, которая в то время занимала передовые позиции в области педиатрии.</text:span></text:p>
      <text:p text:style-name="P105"/>
      <text:p text:style-name="P106">В России, первая доцентура по курсу детских болезней была открыта в 1861 г. при кафедре акушерства, женских и детских болезней<text:s/>Петербургской медико-хирургической академии (ее возглавил И. И. Радецкий). Первая в России самостоятельная кафедра детских болезней была создана также в МХА в 1870—1876 гг. Ее основатель Я. И. Быстрое (1841—1906) разработал первую программу преподавания педиатрии, включающую вопросы гигиены, физического воспитания детей и организации их лечения. Под его руководством в 1885 г. было создано первое в России научное общество детских врачей. В 1897 г. после ухода Н. И. Быстрова профессором кафедры был избран Я.<text:s/>П. Гундобин (1860-4908). Его работы «Общая и частная терапия детского возраста» (1896) и «Особенности детского возраста» <text:s text:c="2"/>(1906) <text:s/>вошли в золотой фонд отечественной <text:s/>и <text:s/>мировой <text:s text:c="4"/>медицины.</text:p>
      <text:p text:style-name="P107"/>
      <text:p text:style-name="P108">В Московском университете первая клиника детских болезней была<text:s/>создана в 1866 г. Преподавание педиатрии началось с теоретического (1861), а затем практического (-1866) курса при кафедре акушерства, женских и детских болезней, который читал Н. А. Тольский (1832—1891), и завершилось организацией в 1888 г. самостоятельной кафедры детских болезней. С 1891 г. ею руководил Н. Ф. Филатов.</text:p>
      <text:p text:style-name="P109"/>
      <text:p text:style-name="P110">Нил Федорович Филатов (1847— 1902)—Один из основоположников российской педиатрии, создатель крупной научной школы — развивал кли-нико-физиологическое направление. Он впервые выделил и описал ветряную оспу (1872) и скарлатинозную краснуху (1885), открыл ранний признак кори — отрубевидное шелушение эпителия на слизистой полости рта (пятна Филатова — Вельского — Коплика). Его труды «Семиотика и диагностика детских болезней», «Лекции об острых инфекционных болезнях у детей» и «Краткий учебник детских болезней» многократно переиздавались. Большой популярностью пользовались лекции Филатова, записанные и изданные его учениками С. Васильевым, В. Григорьевым и Г. Сперанским. В 1892 г. Н. Ф. Филатов организовал Московское общество детских врачей. Становление и развитие педиатрии как самостоятельной научной дисциплины связано с деятельностью многих выдающихся врачей мира. Среди них К. А. Раухфус, Д. А. Соколов, А.. Н. Шкарин, Н. С. Корсаков, В. Б. Жуковский, Г. Н. Сперанский, И. В. Троицкий (Россия), К. Пирке (Австрия), М. Пфаундлер (Германия), В. Ютинель и Ж. Крюше (Франция), Г. Коплик и Дж. Гетчинсон (Англия) и многие другие.</text:p>
      <text:p text:style-name="P111"/>
      <text:p text:style-name="P112">В 1902 г. передовые педиатры различных стран Европы пришли к идее объединения<text:s/>своих усилий и создали Лигу по борьбе с детской смертностью, которая, несмотря на активную деятельность отдельных врачей, была все-таки высокой. Первый Международный конгресс по охране младенчества состоялся в Берлине в 1911 г. Так было положено начало международному сотрудничеству <text:s/>в <text:s/>области <text:s/>педиатрии.</text:p>
      <text:p text:style-name="P113"/>
      <text:p text:style-name="P114">АКУШЕРСТВО И ГИНЕКОЛОГИЯ</text:p>
      <text:p text:style-name="P115"><text:s/></text:p>
      <text:p text:style-name="P116"><text:span text:style-name="T117">Акушерство (отфр.<text:s/></text:span><text:span text:style-name="T118">accoucher</text:span><text:span text:style-name="T119"><text:s/>—помогать при родах)—учение о беременности, родах и послеродовом периоде и гинекология (от греч.<text:s/></text:span><text:span text:style-name="T120">gyne</text:span><text:span text:style-name="T121">,<text:s/></text:span><text:span text:style-name="T122">gynaik</text:span><text:span text:style-name="T123"><text:s/>(</text:span><text:span text:style-name="T124">os</text:span><text:span text:style-name="T125">) — женщина;<text:s/></text:span><text:span text:style-name="T126">logos</text:span><text:span text:style-name="T127"><text:s/>— учение) — в ши</text:span><text:span text:style-name="T128">роком смысле слова — учение о женщине, в узком смысле — учение о женских болезнях — являются древнейшими отраслями медицинских знаний. До<text:s/></text:span><text:span text:style-name="T129">XIX</text:span><text:span text:style-name="T130"><text:s/>в. они не разделялись, и учение о женских болезнях было составной частью учения о родовспоможении.</text:span></text:p>
      <text:p text:style-name="P131"/>
      <text:p text:style-name="P132"><text:span text:style-name="T133">Первые сведени</text:span><text:span text:style-name="T134">я о родовспоможении и женских болезнях содержатся в медицинских текстах древнего Востока:, китайских иероглифических рукописях, египетских папирусах («гинекологический папирус» из Кахуна,<text:s/></text:span><text:span text:style-name="T135">XIX</text:span><text:span text:style-name="T136"><text:s/>в. до н. э., и папирус Г. Эберса,<text:s/></text:span><text:span text:style-name="T137">XVI</text:span><text:span text:style-name="T138"><text:s/>в! до н. э.), вавилонских<text:s/></text:span><text:span text:style-name="T139">и ассирийских клинописных табличках,(</text:span><text:span text:style-name="T140">II</text:span><text:span text:style-name="T141">—</text:span><text:span text:style-name="T142">I</text:span><text:span text:style-name="T143"><text:s/>тысячелетия до н. э.), индийских аюрведических текстах. В них говорится о женских болезнях (смещении матки, опухолях, воспалениях), диететике беременных, нормальных и осложненных родах. В самхите известного хирурга</text:span><text:span text:style-name="T144"><text:s/>древней Индии Сушруты упоминается о неправильном положении плода в матке и операциях поворота плода на ножку и на головку, а в необходимых случаях — об извлечении плода путем плодоразрушающих операций.</text:span></text:p>
      <text:p text:style-name="P145"/>
      <text:p text:style-name="P146"><text:span text:style-name="T147">«Гиппократов сборник» содержит ряд специальных работ</text:span><text:span text:style-name="T148">: «О природе женщины», «О женских болезнях», «О бесплодии» и др., в которых приведены описания симптомов болезней матки и методов удаления опухолей при помощи щипцов, ножа и раскаленного железа. Древние греки знали и о кесаревом сечении, однако производили</text:span><text:span text:style-name="T149"><text:s/>его только на мертвой женщине с целью извлечения живого плода (согласно мифологии, так был рожден бог врачевания Асклепий). <text:s/>Заметим, <text:s text:c="3"/>что первые достоверные сведения об успешной операции кесарева сечения на живой роженице относятся к 1610 г., ее произв</text:span><text:span text:style-name="T150">ел немецкий акушер И. Траутман (</text:span><text:span text:style-name="T151">I</text:span><text:span text:style-name="T152">.<text:s/></text:span><text:span text:style-name="T153">Trautmann</text:span><text:span text:style-name="T154">) в г. Виттенберг. В заключительный период истории древней Хреции —эпоху эллинизма, когда александрийские врачи начали производить анатомические вскрытия, занятие акушерством и гинекологией стало выделяться в сам</text:span><text:span text:style-name="T155">остоятельную профессию. Так, известным акушером своего времени был ученик Герофила Демет-рии из Апамеи (</text:span><text:span text:style-name="T156">II</text:span><text:span text:style-name="T157"><text:s/>в. до н. э.). Он изучал развитие беременности, причины патологических родов, дал анализ различного рода кровотечений и разделил их на группы. Другой<text:s/></text:span><text:span text:style-name="T158">александрийский врач Клеофант (</text:span><text:span text:style-name="T159">II</text:span><text:span text:style-name="T160"><text:s/>в. до н э) составил обширное сочинение по акушерству и женским болезням.</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 style:display-name="Text" style:family="paragraph" style:parent-style-name="Standard">
      <style:text-properties style:font-name="Courier New" style:font-name-asian="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Админ</dc:creator>
    <meta:creation-date>2017-10-20T23:40:00Z</meta:creation-date>
    <dc:date>2019-09-04T07:35:00Z</dc:date>
    <meta:template xlink:href="Normal.dotm" xlink:type="simple"/>
    <meta:editing-cycles>7</meta:editing-cycles>
    <meta:editing-duration>PT420S</meta:editing-duration>
    <meta:document-statistic meta:page-count="1" meta:paragraph-count="18" meta:word-count="1359" meta:character-count="9088" meta:row-count="64" meta:non-whitespace-character-count="7747"/>
  </office:meta>
</office:document-meta>
</file>