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" style:parent-style-name="Text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ru" fo:country="RU"/>
    </style:style>
    <style:style style:name="P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" style:parent-style-name="Text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" style:parent-style-name="Text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8" style:parent-style-name="Text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5" style:parent-style-name="Text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3" style:parent-style-name="Text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7" style:parent-style-name="Text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5" style:parent-style-name="Text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3" style:parent-style-name="Text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8" style:parent-style-name="Text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8" style:parent-style-name="Text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6" style:parent-style-name="Text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9" style:parent-style-name="Text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>Лекция<text:s/>№ 12</text:p>
      <text:p text:style-name="P2">Тема:<text:s/>Развитие психиатрии в медицине</text:p>
      <text:p text:style-name="P3"><text:s/></text:p>
      <text:p text:style-name="P4"/>
      <text:p text:style-name="P5"><text:span text:style-name="T6">Психиатрия (от греч.<text:s/></text:span><text:span text:style-name="T7">psyche</text:span><text:span text:style-name="T8"><text:s/>— душа;<text:s/></text:span><text:span text:style-name="T9">iatreia</text:span><text:span text:style-name="T10"><text:s/>— лечение) — наука о психических заболеваниях, их лечении и предупреждении.</text:span></text:p>
      <text:p text:style-name="P11"/>
      <text:p text:style-name="P12">В глубокой<text:s/>древности психические болезни понимались как результат воздействия «сверхъестественных сил, как одержимость злым или добрым духом.</text:p>
      <text:p text:style-name="P13"/>
      <text:p text:style-name="P14">Позднее с развитием натурфилософии древних сформировались естественные представления о причинах болезней тела и мозга.</text:p>
      <text:p text:style-name="P15"/>
      <text:p text:style-name="P16"><text:span text:style-name="T17">Перв</text:span><text:span text:style-name="T18">ые приюты для душевнобольных стали появляться при христианских монастырях в Византии (</text:span><text:span text:style-name="T19">IV</text:span><text:span text:style-name="T20"><text:s/>в.), Армении и Грузии (</text:span><text:span text:style-name="T21">IV</text:span><text:span text:style-name="T22">—<text:s/></text:span><text:span text:style-name="T23">VI</text:span><text:span text:style-name="T24"><text:s/>вв.), странах ислама (</text:span><text:span text:style-name="T25">IX</text:span><text:span text:style-name="T26"><text:s/>в.).</text:span></text:p>
      <text:p text:style-name="P27"/>
      <text:p text:style-name="P28"><text:span text:style-name="T29">В Западной Европе в период средневековья отношение к психически больным определялось религиозной идеологие</text:span><text:span text:style-name="T30">й. Душевнобольных обвиняли в добровольном союзе с дьяволом. Начиная с<text:s/></text:span><text:span text:style-name="T31">XIII</text:span><text:span text:style-name="T32"><text:s/>в. их стали заточать в специальные учреждения (не больницы) для изоляции умалишенных. Там больных содержали в наручниках, без элементарных удобств, приковывали цепями и подвергали п</text:span><text:span text:style-name="T33">ыткам, морили голодом. Случалось, что психически больных сжигали на кострах инквизиции под предлогом борьбы с ведьмами и ересью.</text:span></text:p>
      <text:p text:style-name="P34"/>
      <text:p text:style-name="P35"><text:span text:style-name="T36">Отношение к психически больным, как к одержимым злым духом, сохранялось в Западной Европе вплоть до конца<text:s/></text:span><text:span text:style-name="T37">XVIII</text:span><text:span text:style-name="T38"><text:s/>в., когда разв</text:span><text:span text:style-name="T39">итие наук испытало мощное влияние французского материализма<text:s/></text:span><text:span text:style-name="T40">XVIII</text:span><text:span text:style-name="T41"><text:s/>в. и французской буржуазной революции.</text:span></text:p>
      <text:p text:style-name="P42"/>
      <text:p text:style-name="P43"><text:span text:style-name="T44">Реорганизация содержания и лечения психически больных связана с деятельностью Филиппа Пинеля (</text:span><text:span text:style-name="T45">Pinel</text:span><text:span text:style-name="T46"><text:s/></text:span><text:span text:style-name="T47">Philippe</text:span><text:span text:style-name="T48">, 1745—1826) —основоположника общественной</text:span><text:span text:style-name="T49"><text:s/>и клинической психиатрии во Франции. Во .время революции он был назначен главным врачом психиатрических заведений Бисетр (</text:span><text:span text:style-name="T50">Bicetre</text:span><text:span text:style-name="T51">) и Сальпетриер (</text:span><text:span text:style-name="T52">Salpetriere</text:span><text:span text:style-name="T53">) в, Париже. Возможность прогрессивных преобразований, проведенных Ф. Пинелем, была подготовлена в</text:span><text:span text:style-name="T54">сем ходом общественно-политических событий. Пинель впервые создал для психически больных человеческие условия содержания в больнице, снял с них цепи, разработал систему их лечения, привлек к труду, определил основные направления изучения психических болезн</text:span><text:span text:style-name="T55">ей. Впервые в истории психически больные были восстановлены в их человеческих и гражданских правах, а психические заведения стали превращаться в лечебные — больницы.</text:span></text:p>
      <text:p text:style-name="P56"/>
      <text:p text:style-name="P57"><text:span text:style-name="T58">Идеи Ф. Пинеля развивал английский психиатр Джон Конолли (</text:span><text:span text:style-name="T59">Conolly</text:span><text:span text:style-name="T60">,<text:s/></text:span><text:span text:style-name="T61">John</text:span><text:span text:style-name="T62">, 1794—1866), кот</text:span><text:span text:style-name="T63">орый боролся за ликвидацию мер механического стеснения больных в психиатрических лечебницах.</text:span></text:p>
      <text:p text:style-name="P64"/>
      <text:p text:style-name="P65"><text:span text:style-name="T66">В начале<text:s/></text:span><text:span text:style-name="T67">XIX</text:span><text:span text:style-name="T68"><text:s/>в. психиатрия стала развиваться как самостоятельная естественно-научная <text:s text:c="3"/>клиническая <text:s text:c="3"/>дисциплина. В психиатрических больницах, а затем на<text:s/></text:span><text:span text:style-name="T69">медицинских факультетах университетов началась подготовка кадров врачей-психиатров.</text:span></text:p>
      <text:p text:style-name="P70"/>
      <text:p text:style-name="P71">В Российской империи первое психиатрическое заведение было открыто в Риге в 1776 г. После земской реформы 1864 г. строительство благоустроенных психиатрических лечебниц значительно расширилось. В 1835 г. на медицинских факультетах университетов России профессора-терапевты начали читать отдельный курс психиатрии, который впоследствии стал преподаваться на специальных кафедрах: в Петербурге (1857), Казани (1866), Москве (1887) и других городах страны.</text:p>
      <text:p text:style-name="P72"/>
      <text:p text:style-name="P73"><text:span text:style-name="T74">Большое влияние на успешное развитие психиатрии с середины-</text:span><text:span text:style-name="T75">XIX</text:span><text:span text:style-name="T76"><text:s/>в. оказали эволюционная теория Ч. Дарвина и учение о рефлексе, разработанное русскими: физиологами И. М. Сеченовым и И. П. Павловым.</text:span></text:p>
      <text:p text:style-name="P77"/>
      <text:p text:style-name="P78"><text:span text:style-name="T79">В то же время психиатрия, более</text:span><text:span text:style-name="T80">, чем какая-либо другая область медицины, испытала влияние идеалистических течений в философии. Наиболее ярко это проявилось в Германии, где феодализм <text:s text:c="3"/>долгое время не <text:s text:c="3"/>сдавал своих позиций. В немецкой философии начала<text:s/></text:span><text:span text:style-name="T81">XIX</text:span><text:span text:style-name="T82"><text:s/>в. преобладали идеалистически</text:span><text:span text:style-name="T83">е течения. В психиатрии они проявились во взглядах <text:s text:c="3"/>школы «психиков», которые определяли психические заболевания как результат злой воли или греховности человека. В середине<text:s/></text:span><text:span text:style-name="T84">XIX</text:span><text:span text:style-name="T85"><text:s/>в. выдвинулась другая идеалистическая школа «соматиков». <text:s text:c="3"/>Полагая, что душ</text:span><text:span text:style-name="T86">а бессмертна и болеть не может, <text:s/>соматики рассматривали <text:s/>психические заболевания как болезнь тела, т. е. материальной оболочки души.</text:span></text:p>
      <text:p text:style-name="P87"/>
      <text:p text:style-name="P88"><text:span text:style-name="T89">В конце<text:s/></text:span><text:span text:style-name="T90">XIX</text:span><text:span text:style-name="T91"><text:s/>столетия идеалистические течения в психиатрии оживились и наиболее широко проявились в психоаналитических школ</text:span><text:span text:style-name="T92">ах.</text:span></text:p>
      <text:p text:style-name="P93"/>
      <text:p text:style-name="P94">В России большое влияние на развитие психиатрии оказали революционеры-демократы, что определило преобладание естественно-научных тенденций как в этой, так и в других областях медицины в нашей стране.</text:p>
      <text:p text:style-name="P95"/>
      <text:p text:style-name="P96"><text:span text:style-name="T97">К числу крупнейших психиатров мира принадлежит Сер</text:span><text:span text:style-name="T98">гей Сергеевич Корсаков (1854—1900), один из осно-новоположников нозологического направления в психиатрии, заложенного, в конце<text:s/></text:span><text:span text:style-name="T99">XIX</text:span><text:span text:style-name="T100"><text:s/>в. немецким психиатром Эмилем Крепелином (</text:span><text:span text:style-name="T101">Kraepelin</text:span><text:span text:style-name="T102">,<text:s/></text:span><text:span text:style-name="T103">Emil</text:span><text:span text:style-name="T104">, 1856—1926), в противовес существовавшему ранее симптоматическому н</text:span><text:span text:style-name="T105">аправлению.</text:span></text:p>
      <text:p text:style-name="P106"/>
      <text:p text:style-name="P107">С. С. Корсаков впервые описал новое заболевание — алкогольный полиневрит с выраженными расстройствами памяти <text:s text:c="2"/>(1887, докторская диссертация «Об алкогольном параличе»), которое уже при жизни автора было . названо «корсаковским психозом». Он был сторонником нестеснения психически больных, разработал и внедрил в практику систему их постельного содержания и наблюдения на дому, уделял большое внимание вопросам предупреждения психических заболеваний и организации психиатрической помощи. Его «курс психиатрии» (1893) считается классическим и многократно переиздавался.</text:p>
      <text:p text:style-name="P108"/>
      <text:p text:style-name="P109"><text:span text:style-name="T110">Большой вклад в развитие психиатрии также внесли Ж. Эскироль, Ж. Шарко и П. Жане (Франция), Г. Модели, Дж. Джексон (Англия), Б. Раш (США), В. Гризингер, , В. М. Бехтерев, В.<text:s/></text:span><text:span text:style-name="T111">X</text:span><text:span text:style-name="T112">. Кандински</text:span><text:span text:style-name="T113">й, П. П. Кащенко, В. П. Сербский, П. Б. Ганнушкин (Россия)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17-10-20T23:40:00Z</meta:creation-date>
    <dc:date>2019-09-04T07:34:00Z</dc:date>
    <meta:template xlink:href="Normal.dotm" xlink:type="simple"/>
    <meta:editing-cycles>5</meta:editing-cycles>
    <meta:editing-duration>PT120S</meta:editing-duration>
    <meta:document-statistic meta:page-count="1" meta:paragraph-count="10" meta:word-count="799" meta:character-count="5347" meta:row-count="37" meta:non-whitespace-character-count="4558"/>
  </office:meta>
</office:document-meta>
</file>